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5C000028D3B51019D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 style:master-page-name="">
      <style:paragraph-properties style:page-number="auto"/>
    </style:style>
    <style:style style:name="P3" style:family="paragraph" style:parent-style-name="Standard" style:master-page-name="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Palatino Linotype" fo:font-size="16pt" fo:font-style="italic" fo:font-weight="bold" style:font-size-asian="16pt" style:font-style-asian="italic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ucida Calligraphy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.026cm" fo:margin-right="0cm" fo:text-align="start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style="italic" style:font-size-asian="18pt" style:font-style-asian="italic" style:font-style-complex="italic"/>
    </style:style>
    <style:style style:name="P18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ROGA AVVISO PUBBLICO </text:p>
      <text:p text:style-name="P11">PER LA PARTECIPAZIONE ALLA DEMOCRAZIA PARTECIPATA ANNO 2023</text:p>
      <text:p text:style-name="P8">ex art.6 comma 1 L.R. n.5/2014 e ss.mm.ii. e L.R. n.8/2018</text:p>
      <text:p text:style-name="P12">IL SINDACO</text:p>
      <text:p text:style-name="P9">In ottemperanza al Regolamento Comunale per la partecipazione alla democrazia partecipata ex art. 6 comma 1 L.R. n.5/2014 s.m.i. e L.R. n. 8/2018 approvato con deliberazione di Consiglio Comunale n° 15 del 11 aprile 2019 e modificato con deliberazione di Consiglio Comunale n° 44 del 03 ottobre 2023, ritenuto dover attivare ogni forma di collaborazione sul territorio comunale per addivenire ad azioni di interesse comune in favore della collettività amministrativa</text:p>
      <text:p text:style-name="P11">RENDE NOTO</text:p>
      <text:p text:style-name="P10">che gli aventi diritto, come individuati di seguito, possono presentare proposte/progetti per l'utilizzo delle risorse finanziarie di parte corrente pari ad € 10.000,00 corrispondente alla quota del 2% trasferite dalla Regione siciliana, ai sensi dell'art. 6 comma 1 della L.R. 5/2014 e s.m.i. , con forme di democrazia partecipata per l'anno 2023.</text:p>
      <text:p text:style-name="P10"/>
      <text:p text:style-name="P10">Possono presentare le proposte/progetto ai sensi dell'art. 2 del regolamento in materia sopra richiamato:</text:p>
      <text:list xml:id="list33677632" text:style-name="L1">
        <text:list-item>
          <text:p text:style-name="P16">I cittadini residenti nel territorio comunale che abbiano compiuto 16 anni di età;</text:p>
        </text:list-item>
        <text:list-item>
          <text:p text:style-name="P16">Le associazioni, le ditte, gli enti pubblici e privati ed in generale tutti gli organismi di rappresentazione collettiva che abbiano sede legale e/o operativa nel territorio comunale.</text:p>
          <text:p text:style-name="P18">Non possono presentare proposte/progetti i soggetti specificati <text:s/>nell'art. 2 del regolamento in materia sopra richiamato:</text:p>
        </text:list-item>
      </text:list>
      <text:p text:style-name="P15"/>
      <text:p text:style-name="P14"><text:span text:style-name="T1"><text:tab/>Si invitano, pertanto, tutti i cittadini a presentare la propria <text:s/>proposta/progetto di intervento, utilizzando l'apposito modulo scaricabile sul sito istituzionale dell'Ente </text:span><text:a xlink:type="simple" xlink:href="http://www.comune.belpasso.ct.it/"><text:span text:style-name="T1">www.comune.belpasso.ct.it</text:span></text:a><text:span text:style-name="T1">, nelle aree tematiche individuate dall'art. 9 del suddetto regolamento allegando il documento di riconoscimento e progetto, tra le seguenti:</text:span></text:p>
      <text:list xml:id="list33688610" text:style-name="L2">
        <text:list-item>
          <text:list>
            <text:list-item>
              <text:p text:style-name="P19">- politiche giovanili;</text:p>
            </text:list-item>
            <text:list-item>
              <text:p text:style-name="P19">- attività sociali, scolastiche, educative e culturali;</text:p>
            </text:list-item>
            <text:list-item>
              <text:p text:style-name="P19">- decoro urbano;</text:p>
            </text:list-item>
            <text:list-item>
              <text:p text:style-name="P19">- attività sportive.</text:p>
            </text:list-item>
          </text:list>
        </text:list-item>
      </text:list>
      <text:p text:style-name="P14"><text:tab/><text:span text:style-name="T2">Le proposte/progetto di proroga, possono pervenire entro e non oltre il 27/11/2023 alle ore 12:00 mediante consegna a mano, presso l'Ufficio protocollo dell'Ente sito in Piazza Municipo, 9 (piano terra) o tramite posta elettronica all'indirizzo pec: </text:span><text:a xlink:type="simple" xlink:href="mailto:protocollo@pec.comune.belpasso.ct.it"><text:span text:style-name="T2">protocollo@pec.comune.belpasso.ct.it</text:span></text:a><text:span text:style-name="T2"> </text:span></text:p>
      <text:p text:style-name="P13"><text:tab/>Le proposte pervenute fuori del termine stabilito nel presente avviso non verranno prese in considerazione.</text:p>
      <text:p text:style-name="P13"><text:tab/>Belpasso lì 21/11/2023<text:tab/><text:tab/><text:tab/><text:tab/><text:tab/>IL SINDACO</text:p>
      <text:p text:style-name="P13"><text:tab/><text:tab/><text:tab/><text:tab/><text:tab/><text:tab/><text:tab/><text:tab/> <text:s text:c="5"/>F.to <text:s/>Dott. Carlo Capu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/>
    <style:style style:name="Didascalia1" style:family="paragraph" style:parent-style-name="Standard"/>
    <style:style style:name="Dicitura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Mappa_20_documento" style:display-name="WW-Mappa documento" style:family="paragraph" style:parent-style-name="Standard"/>
    <style:style style:name="WW-Corpo_20_del_20_testo_20_2" style:display-name="WW-Corpo del testo 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indent="0.751cm" style:auto-text-indent="false"/>
      <style:text-properties fo:font-size="12pt" style:font-size-asian="12pt"/>
    </style:style>
    <style:style style:name="WW-Corpo_20_del_20_testo_20_3" style:display-name="WW-Corpo del testo 3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WW8Num2z0" style:family="text"/>
    <style:style style:name="WW8Num5z0" style:family="text"/>
    <style:style style:name="Testo_20_fumetto_20_Carattere" style:display-name="Testo fumetto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  <style:text-properties style:font-name="Palatino Linotype" fo:font-size="16pt" fo:font-style="italic" fo:font-weight="bold" style:font-size-asian="16pt" style:font-style-asian="italic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 style:master-page-name="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7" style:family="paragraph" style:parent-style-name="Standard" style:master-page-name="">
      <style:paragraph-properties style:page-number="auto"/>
    </style:style>
    <style:style style:name="MT1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.752cm" fo:margin-right="2.999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25cm" fo:margin-left="0cm" fo:margin-right="0cm" fo:margin-bottom="4.22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3.226cm" svg:height="2.565cm" draw:z-index="0"><draw:image xlink:href="Pictures/200000070000395C000028D3B51019D9.wmf" xlink:type="simple" xlink:show="embed" xlink:actuate="onLoad"/></draw:frame></text:p>
        <text:p text:style-name="MP2">Comune di Belpasso</text:p>
        <text:p text:style-name="MP3">Città Metropolitana di Catania</text:p>
        <text:p text:style-name="MP3">********</text:p>
        <text:p text:style-name="MP4"><text:a xlink:type="simple" xlink:href="http://www.comune.belpasso.ct.it/">www.comune.belpasso.ct.it</text:a> </text:p>
      </style:header>
      <style:footer>
        <text:p text:style-name="MP5">Piazza Municipio, 9 – 95032 Belpasso (CT)</text:p>
        <text:p text:style-name="MP6"/>
      </style:footer>
      <style:footer-left>
        <text:p text:style-name="MP7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First_20_Page" style:display-name="First Page" style:page-layout-name="Mpm4" style:next-style-name="Standard">
      <style:header>
        <text:p text:style-name="MP7"/>
      </style:header>
      <style:footer>
        <text:p text:style-name="MP7"/>
      </style:footer>
    </style:master-page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editing-cycles>127</meta:editing-cycles>
    <meta:creation-date>2016-12-14T15:57:27.92</meta:creation-date>
    <meta:editing-duration>PT32H36M02S</meta:editing-duration>
    <meta:generator>OpenOffice.org/3.2$Win32 OpenOffice.org_project/320m12$Build-9483</meta:generator>
    <dc:date>2023-11-21T14:44:38.98</dc:date>
    <meta:print-date>2023-11-21T14:15:00.28</meta:print-date>
    <meta:document-statistic meta:table-count="0" meta:image-count="1" meta:object-count="0" meta:page-count="1" meta:paragraph-count="26" meta:word-count="358" meta:character-count="2524"/>
  </office:meta>
</office:document-meta>
</file>