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Garamond" svg:font-family="Garamond, Garamond" style:font-family-generic="swiss"/>
    <style:font-face style:name="Helvetica" svg:font-family="Helvetica, Arial" style:font-family-generic="swiss"/>
    <style:font-face style:name="helvetica" svg:font-family="helvetica, Arial" style:font-family-generic="swiss"/>
    <style:font-face style:name="Symbol" svg:font-family="Symbo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/>
      <style:text-properties style:font-name="helvetica" fo:font-size="10.5pt" fo:font-weight="bold" style:letter-kerning="true" style:font-name-asian="Helvetica" style:font-size-asian="10.5pt" style:language-asian="zh" style:country-asian="CN" style:font-weight-asian="bold" style:font-name-complex="helvetica" style:font-size-complex="10.5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color="#000000" style:font-name="Arial" fo:font-size="12pt" fo:font-style="italic" style:text-underline-style="none" fo:font-weight="normal" style:letter-kerning="true" fo:background-color="transparent" style:font-name-asian="Garamond" style:font-size-asian="12pt" style:language-asian="zh" style:country-asian="CN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-BoldMT" style:font-size-complex="12pt" style:font-weight-complex="normal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1pt" fo:font-style="italic" style:letter-kerning="true" style:font-size-asian="11pt" style:language-asian="zh" style:country-asian="CN" style:font-style-asian="italic" style:font-name-complex="Arial" style:font-size-complex="11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Palatino Linotype" fo:font-size="13pt" style:letter-kerning="true" style:font-size-asian="13pt" style:language-asian="zh" style:country-asian="CN" style:font-name-complex="Arial" style:font-size-complex="13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orphans="2" fo:widows="2" fo:hyphenation-ladder-count="no-limit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-BoldMT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MT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MT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fo:font-style="italic" fo:font-weight="normal" style:letter-kerning="true" style:font-size-asian="12pt" style:language-asian="zh" style:country-asian="CN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-BoldMT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-BoldMT" style:font-size-complex="11pt" style:font-weight-complex="bold" fo:hyphenate="true" fo:hyphenation-remain-char-count="2" fo:hyphenation-push-char-count="2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Arial" fo:font-size="10.5pt" fo:language="it" fo:country="IT" fo:font-style="normal" fo:font-weight="bold" style:letter-kerning="true" style:font-name-asian="Times New Roman1" style:font-size-asian="10.5pt" style:language-asian="zh" style:country-asian="CN" style:font-style-asian="normal" style:font-weight-asian="bold" style:font-name-complex="Times New Roman1" style:font-size-complex="10.5pt" style:language-complex="ar" style:country-complex="SA" style:font-weight-complex="bold"/>
    </style:style>
    <style:style style:name="P28" style:family="paragraph" style:parent-style-name="Standard">
      <style:paragraph-properties fo:margin-left="-8.754cm" fo:margin-right="0cm" fo:text-align="center" style:justify-single-word="false" fo:text-indent="0cm" style:auto-text-indent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29" style:family="paragraph" style:parent-style-name="Standard">
      <style:paragraph-properties fo:margin-left="-8.754cm" fo:margin-right="0cm" fo:text-align="center" style:justify-single-word="false" fo:text-indent="0cm" style:auto-text-indent="false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-BoldMT" style:font-size-complex="12pt" style:font-weight-complex="normal"/>
    </style:style>
    <style:style style:name="P30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31" style:family="paragraph" style:parent-style-name="Standard" style:list-style-name="WW8Num4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32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3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4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5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6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7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fo:language="it" fo:country="IT" style:font-name-asian="Times New Roman1" style:font-size-asian="11pt" style:font-name-complex="Times New Roman1" style:font-size-complex="11pt" fo:hyphenate="true" fo:hyphenation-remain-char-count="2" fo:hyphenation-push-char-count="2"/>
    </style:style>
    <style:style style:name="P38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9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40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use-window-font-color="true" style:font-name="Arial" fo:font-size="11pt" fo:language="zxx" fo:country="none" style:text-underline-style="none" fo:font-weight="normal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41" style:family="paragraph" style:parent-style-name="Text_20_body" style:list-style-name="WW8Num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style:letter-kerning="true" style:language-asian="zh" style:country-asian="CN" style:font-name-complex="Arial"/>
    </style:style>
    <style:style style:name="T2" style:family="text">
      <style:text-properties fo:color="#000000" style:font-name="Palatino Linotype" fo:font-size="13pt" style:letter-kerning="true" style:font-size-asian="13pt" style:language-asian="zh" style:country-asian="CN" style:font-name-complex="Arial" style:font-size-complex="13pt"/>
    </style:style>
    <style:style style:name="T3" style:family="text">
      <style:text-properties fo:color="#000000" style:font-name="Palatino Linotype" fo:font-size="12pt" fo:language="it" fo:country="IT" fo:font-style="normal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italic"/>
    </style:style>
    <style:style style:name="T4" style:family="text">
      <style:text-properties style:letter-kerning="true" style:language-asian="zh" style:country-asian="CN" style:font-name-complex="Ari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use-window-font-color="tru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9">(Da redigere su carta intestata dell'associazione)</text:p>
      <text:p text:style-name="P11">(allegato “A” all'avviso)</text:p>
      <text:p text:style-name="P15"><text:tab/><text:tab/><text:tab/><text:tab/><text:tab/><text:tab/>Al SIG. SINDACO DEL COMUNE DI BELPASSO</text:p>
      <text:p text:style-name="P10"/>
      <text:p text:style-name="P10">DOMANDA DI PARTECIPAZIONE </text:p>
      <text:p text:style-name="P26">A<text:span text:style-name="T5">LLA MANIFESTAZIONE DI INTERESSE RIVOLTA ALLE ASSOCIAZIONI NO PROFIT DEL TERZO SETTORE </text:span><text:span text:style-name="T6"><text:s/>PER LA REALIZZAZIONE DI UN</text:span><text:span text:style-name="T7"> “PROGETTO DI COEDUCAZIONE – PATTO FAMIGLIA/SCUOLA E AMMINISTRAZIONE. DSA”</text:span><text:span text:style-name="T6"> :</text:span><text:span text:style-name="T8"> Cig. </text:span><text:span text:style-name="Strong_20_Emphasis"><text:span text:style-name="T3">Z5D346D7CD</text:span></text:span></text:p>
      <text:p text:style-name="P27"/>
      <text:p text:style-name="P17">Il/La sottoscritto/a _________________________________________________________ </text:p>
      <text:p text:style-name="P17">nato/a a__________________________________________(__) il ___/___/____/ C.F._____________________________________________</text:p>
      <text:p text:style-name="P17">residente in _________________________________________________ (cap ________)</text:p>
      <text:p text:style-name="P17">Via ___________________________________________________________n.________ </text:p>
      <text:p text:style-name="P18">in qualità di legale rappresentante dell'Associazione/ente: <text:s/></text:p>
      <text:p text:style-name="P17">________________________________________________________________________</text:p>
      <text:p text:style-name="P17">avente sede legale in ________________________________________ (cap _________)</text:p>
      <text:p text:style-name="P17">Via ___________________________________________________________n.________</text:p>
      <text:p text:style-name="P17">C.F./P.IVA _____________________________Tel.________________________________ </text:p>
      <text:p text:style-name="P17">e-mail___________________________________ <text:s/>PEC _________________________</text:p>
      <text:p text:style-name="P18">avente la seguente forma giuridica:</text:p>
      <text:p text:style-name="P17">________________________________________________________________________</text:p>
      <text:p text:style-name="P3"/>
      <text:p text:style-name="P4">Iscritta al Registro unico nazionale del Terzo Settore n.________del._________</text:p>
      <text:p text:style-name="P29"/>
      <text:p text:style-name="P4">Iscritta alla Camera di Commercio di___ dal____ al n. </text:p>
      <text:p text:style-name="P28"/>
      <text:p text:style-name="P28"/>
      <text:p text:style-name="P12">MANIFESTA INTERESSE</text:p>
      <text:p text:style-name="P13"/>
      <text:p text:style-name="P16">a partecipare all'attività di cui all'Avviso in oggetto pubblicato all'Albo on-line</text:p>
      <text:p text:style-name="P16"/>
      <text:p text:style-name="P25">a tal fine dichiara che</text:p>
      <text:p text:style-name="P24">Ai sensi degli articoli 46 e 47 del d.P.R. 28 dicembre 2000, n. 445, consapevole delle sanzioni penali previste dal successivo 76 per le ipotesi di falsità in atti e dichiarazioni mendaci ivi indicate</text:p>
      <text:p text:style-name="P14"/>
      <text:list xml:id="list32832891" text:style-name="L1">
        <text:list-item>
          <text:p text:style-name="P30">l'Associazione svolge attività di:</text:p>
        </text:list-item>
      </text:list>
      <text:list xml:id="list32809053" text:style-name="WW8Num4">
        <text:list-header>
          <text:p text:style-name="P31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</text:p>
        </text:list-header>
      </text:list>
      <text:list xml:id="list32822430" text:continue-list="list32832891" text:style-name="L1">
        <text:list-item>
          <text:p text:style-name="P32">che, può dimostrare l'esperienza acquisita nel servizio di cui al presente Avviso, di almeno anni....., come di seguito illustrato:</text:p>
        </text:list-item>
      </text:list>
      <text:list xml:id="list32805443" text:continue-list="list32809053" text:style-name="WW8Num4">
        <text:list-header>
    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1">…..................................................................................................................................</text:p>
    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1">…..................................................................................................................................</text:p>
        </text:list-header>
      </text:list>
      <text:list xml:id="list32815930" text:continue-list="list32822430" text:style-name="L1">
        <text:list-item>
          <text:p text:style-name="P34">che il progetto che intende presentare e realizzare è a seguito descritto in dettaglio <text:s/>(n.b. Descrizione sintetica in max 5 pagine A4, corpo 12 oltre preventivo);</text:p>
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 </text:p>
        </text:list-item>
        <text:list-item>
          <text:p text:style-name="P38"><text:span text:style-name="T11">che i mezzi e le risorse che sono nella propria disponibilità e che verranno messe a disposizione <text:s/>per l'espletamento delle attività del progetto sono (n.b. Indicare le fasi da realizzare, il numero di giornate in cui si articolerà il progetto, le figure professionali coinvolte, gli strumenti ed i materiali impiegati, bilancio preventivo delle spese, il tutto in max 3 </text:span><text:span text:style-name="T10">pagine A4, corpo 12)</text:span><text:span text:style-name="T11"> :</text:span></text:p>
    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5">Altre informazioni che si ritiene utile fornire ivi compreso curriculum associativo)</text:p>
    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3">DICHIARA inoltre</text:p>
      <text:p text:style-name="P23"/>
      <text:p text:style-name="P24">Ai sensi degli articoli 46 e 47 del d.P.R. 28 dicembre 2000, n. 445, consapevole delle sanzioni penali previste dal successivo 76 per le ipotesi di falsità in atti e dichiarazioni mendaci ivi indicate</text:p>
      <text:p text:style-name="P24"/>
      <text:list xml:id="list32831821" text:continue-numbering="true" text:style-name="L1">
        <text:list-item>
          <text:p text:style-name="P39"><text:span text:style-name="T12">di essere in possesso dei Requisiti di capacità a contrarre con la Pubblica Amministrazione, di cui dall’art. 80 del <text:s/>Codice dei Contratti Pubblici, dei requisiti di affidabilità morale e pro</text:span><text:soft-page-break/><text:span text:style-name="T12">fessionale, di Regolarità contributiva …......... oppure (in caso di esenzione per legge)...... e di rispettare le norme in materia di tracciabilità dei flussi finanziari, impegnandosi a trasmettere i dati in caso di richiesta da parte del Comune;</text:span></text:p>
        </text:list-item>
        <text:list-item>
          <text:p text:style-name="P40">di essere in regola con gli obblighi relativi al pagamento dei contributi previdenziali ed assistenziali a favore dei lavoratori; </text:p>
        </text:list-item>
        <text:list-item>
          <text:p text:style-name="P37">di essere in regola con gli obblighi relativi al pagamento delle imposte, dirette ed indirette, e delle tasse.</text:p>
        </text:list-item>
        <text:list-item>
          <text:p text:style-name="P36">che la/le propria/e sede/i operativa/e è sul territorio di ….............</text:p>
        </text:list-item>
        <text:list-item>
          <text:p text:style-name="P35">che le persone che si prevede partecipino al progetto sono i seguenti <text:s/>(di cui si allega curriculum):</text:p>
          <text:p text:style-name="P33">(N<text:span text:style-name="T9">ome e Cognome) __________________________________________________, nato a <text:s/>_________________________________________, il _________________ </text:span></text:p>
        </text:list-item>
      </text:list>
      <text:p text:style-name="P21"><text:tab/>CF _______________________________________________________________, <text:tab/>re<text:tab/>sidente <text:s/>in________________________________________ (cap _________), <text:tab/>Tel._________________________, e-mail ________________________________;</text:p>
      <text:list xml:id="list32815131" text:continue-numbering="true" text:style-name="L1">
        <text:list-item>
          <text:p text:style-name="P35">che le eventuali comunicazioni in ordine al presente Avviso dovranno essere effettuate al seguente indirizzo email o pec: __________________________________________________________________</text:p>
        </text:list-item>
        <text:list-item>
          <text:p text:style-name="P35">di aver letto l'Avviso per manifestazione d'interesse e l'allegato foglio di patti e condizioni e di accettare quanto in esso previsto;</text:p>
        </text:list-item>
        <text:list-item>
          <text:p text:style-name="P35">di essere informato, ai sensi e per gli effetti del D. Lgs. 196/2003 e smi, che i dati raccolti saranno trattati anche con strumenti informatici, esclusivamente nell’ambito del procedimento per il quale la dichiarazione viene resa.</text:p>
        </text:list-item>
      </text:list>
      <text:p text:style-name="P22"/>
      <text:p text:style-name="P23">SI IMPEGNA</text:p>
      <text:p text:style-name="P23"/>
      <text:p text:style-name="P20"><text:span text:style-name="T4">a comunicare tempestivamente ogni variazione relativa alla titolarità, alla denominazione o ragione sociale, alla rappresentanza, all'indirizzo della sede ed ogni </text:span><text:span text:style-name="T1">altra rilevante variazione dei dati e/o requisiti richiesti per la partecipazione alla fase di coprogettazione.</text:span></text:p>
      <text:p text:style-name="P7"/>
      <text:p text:style-name="P20"><text:span text:style-name="T1">Allega la seguente documentazione:</text:span><text:span text:style-name="T2">_____________________________________________</text:span></text:p>
      <text:p text:style-name="P9">_________________________________________________________________________</text:p>
      <text:p text:style-name="P7"/>
      <text:p text:style-name="P7">(luogo e data) <text:s text:c="63"/>(firma del legale rappresentante)</text:p>
      <text:p text:style-name="P7"/>
      <text:p text:style-name="P5">_____________________ <text:s text:c="24"/><text:tab/>______________________________</text:p>
      <text:p text:style-name="P6"/>
      <text:p text:style-name="P6"/>
      <text:p text:style-name="P8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Garamond" svg:font-family="Garamond, Garamond" style:font-family-generic="swiss"/>
    <style:font-face style:name="Helvetica" svg:font-family="Helvetica, Arial" style:font-family-generic="swiss"/>
    <style:font-face style:name="helvetica" svg:font-family="helvetica, Arial" style:font-family-generic="swiss"/>
    <style:font-face style:name="Symbol" svg:font-family="Symbo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RTF_5f_Num_20_2_20_1" style:display-name="RTF_Num 2 1" style:family="text">
      <style:text-properties style:font-name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/>
      <style:text-properties style:font-name="helvetica" fo:font-size="10.5pt" fo:font-weight="bold" style:letter-kerning="true" style:font-name-asian="Helvetica" style:font-size-asian="10.5pt" style:language-asian="zh" style:country-asian="CN" style:font-weight-asian="bold" style:font-name-complex="helvetica" style:font-size-complex="10.5pt" style:font-weight-complex="bold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erico  Bertoli</meta:initial-creator>
    <meta:creation-date>2017-05-11T13:41:45.78</meta:creation-date>
    <dc:date>2021-12-15T14:05:29.66</dc:date>
    <meta:editing-duration>PT08H22M21S</meta:editing-duration>
    <meta:editing-cycles>42</meta:editing-cycles>
    <meta:generator>OpenOffice.org/3.2$Win32 OpenOffice.org_project/320m12$Build-9483</meta:generator>
    <meta:printed-by>Federico  Bertoli</meta:printed-by>
    <meta:print-date>2017-05-24T11:42:32.64</meta:print-date>
    <meta:document-statistic meta:table-count="0" meta:image-count="0" meta:object-count="0" meta:page-count="3" meta:paragraph-count="57" meta:word-count="652" meta:character-count="7608"/>
  </office:meta>
</office:document-meta>
</file>