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1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Palatino Linotype" fo:font-size="11pt" style:font-size-asian="11pt" style:font-size-complex="11pt"/>
    </style:style>
    <style:style style:name="T13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Palatino Linotype" fo:font-size="11pt" style:font-size-asian="11pt" style:font-size-complex="11pt"/>
    </style:style>
    <style:style style:name="P15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17" style:parent-style-name="Standard" style:family="paragraph">
      <style:text-properties style:font-name="Palatino Linotype" fo:font-size="11pt" style:font-size-asian="11pt" style:font-size-complex="11pt"/>
    </style:style>
    <style:style style:name="P18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Palatino Linotype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28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31" style:parent-style-name="Standard" style:family="paragraph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33" style:parent-style-name="Standard" style:list-style-name="LFO1" style:family="paragraph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34" style:parent-style-name="Standard" style:list-style-name="LFO1" style:family="paragraph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35" style:parent-style-name="Standard" style:list-style-name="LFO1" style:family="paragraph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36" style:parent-style-name="Standard" style:list-style-name="LFO1" style:family="paragraph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37" style:parent-style-name="Standard" style:list-style-name="LFO1" style:family="paragraph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Palatino Linotype" fo:font-size="9pt" style:font-size-asian="9pt" style:font-size-complex="9pt"/>
    </style:style>
    <style:style style:name="P41" style:parent-style-name="Standard" style:family="paragraph">
      <style:text-properties style:font-name="Palatino Linotype" fo:font-size="9pt" style:font-size-asian="9pt" style:font-size-complex="9pt"/>
    </style:style>
    <style:style style:name="P42" style:parent-style-name="Standard" style:family="paragraph">
      <style:text-properties style:font-name="Palatino Linotype" fo:font-size="9pt" style:font-size-asian="9pt" style:font-size-complex="9pt"/>
    </style:style>
    <style:style style:name="P43" style:parent-style-name="Standard" style:family="paragraph">
      <style:text-properties style:font-name="Palatino Linotype" fo:font-size="9pt" style:font-size-asian="9pt" style:font-size-complex="9pt"/>
    </style:style>
    <style:style style:name="P44" style:parent-style-name="Standard" style:family="paragraph">
      <style:text-properties style:font-name="Palatino Linotype" fo:font-size="10pt" style:font-size-asian="10pt" style:font-size-complex="10pt"/>
    </style:style>
    <style:style style:name="P45" style:parent-style-name="Standard" style:family="paragraph">
      <style:text-properties style:font-name="Palatino Linotype" fo:font-size="10pt" style:font-size-asian="10pt" style:font-size-complex="10pt"/>
    </style:style>
    <style:style style:name="P46" style:parent-style-name="Standard" style:family="paragraph">
      <style:text-properties style:font-name="Palatino Linotype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Palatino Linotype"/>
    </style:style>
    <style:style style:name="P48" style:parent-style-name="Standard" style:family="paragraph">
      <style:paragraph-properties fo:text-align="center"/>
      <style:text-properties style:font-name="Palatino Linotype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style:font-name="Palatino Linotyp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t <text:s text:c="90"/>Al Sign.Sindaco</text:p>
      <text:p text:style-name="P6"><text:s text:c="64"/><text:s text:c="25"/>Belpasso</text:p>
      <text:p text:style-name="P7"/>
      <text:p text:style-name="P8"><text:span text:style-name="T9"><text:s text:c="176"/></text:span><text:span text:style-name="T10"><text:s text:c="45"/></text:span><text:span text:style-name="T11"><text:s text:c="89"/></text:span></text:p>
      <text:p text:style-name="P12"/>
      <text:p text:style-name="Standard"><text:span text:style-name="T13">OGGETTO</text:span><text:span text:style-name="T14">:Trasporto gratuito AST Invalidi- anno 2024-2025</text:span></text:p>
      <text:p text:style-name="P15"/>
      <text:p text:style-name="P16"/>
      <text:p text:style-name="P17"/>
      <text:p text:style-name="P18">Il/la sottoscritto/a ....................................................................nato/a...............................................................</text:p>
      <text:p text:style-name="P19"/>
      <text:p text:style-name="P20">il................................, invalid... civile .residente in <text:s text:c="3"/>Belpasso <text:s text:c="3"/>Via ..........................................n. <text:s/>.......</text:p>
      <text:p text:style-name="P21"/>
      <text:p text:style-name="P22">tel .......................................;</text:p>
      <text:p text:style-name="P23"/>
      <text:p text:style-name="P24"/>
      <text:p text:style-name="P25"/>
      <text:p text:style-name="P26">CHIEDE</text:p>
      <text:p text:style-name="P27"/>
      <text:p text:style-name="P28">Il<text:s/>rilascio della tessera AST invalidi <text:s/>per l'anno 2024-2025 ai sensi della L.R. n. 68/81 , art.21 <text:s/>cosi' come modificato dalla L.R. n.9 del 01/10/92 .</text:p>
      <text:p text:style-name="P29"/>
      <text:p text:style-name="P30"/>
      <text:p text:style-name="P31">A tal fine allega:</text:p>
      <text:p text:style-name="P32">autocertificazione;</text:p>
      <text:list text:style-name="LFO1" text:continue-numbering="true">
        <text:list-item>
          <text:list>
            <text:list-item>
              <text:list>
                <text:list-item>
                  <text:p text:style-name="P33">Fotocopia documento <text:s/>carta di Identita' ;</text:p>
                </text:list-item>
                <text:list-item>
                  <text:p text:style-name="P34">Foto formato tessera;</text:p>
                </text:list-item>
                <text:list-item>
                  <text:p text:style-name="P35">Attestazione dell'ASL n.3- Distretto di Paterno'" Servizio di medicina legale" <text:s/>circa la qualità del soggetto portatore di handicap;</text:p>
                </text:list-item>
                <text:list-item>
                  <text:p text:style-name="P36">Copia del certificato rilasciato dalla Prefettura <text:s/>nel caso di diritto all'accompagnatore ;</text:p>
                </text:list-item>
                <text:list-item>
                  <text:p text:style-name="P37">Ricevuta di versamento di € 3,38<text:s/>su vaglia postale <text:s/>non trasferibile <text:s/>intestato a:Azienda Siciliana Trasporti- Via <text:s/>dei Caduti Senza Croce ,28 -90146 Palermo.</text:p>
                </text:list-item>
              </text:list>
            </text:list-item>
          </text:list>
        </text:list-item>
      </text:list>
      <text:p text:style-name="P38"/>
      <text:p text:style-name="P39"/>
      <text:p text:style-name="P40"/>
      <text:p text:style-name="P41"/>
      <text:p text:style-name="P42">N.B. - Il/la richiedente dichiara che i dati sopra riportati sono veritieri ed autorizza il loro trattamento, per gli</text:p>
      <text:p text:style-name="P43"><text:s text:c="7"/><text:s text:c="3"/>interventi che si rendono necessari D. Lgs. 196/2003 S.M.I</text:p>
      <text:p text:style-name="P44"/>
      <text:p text:style-name="P45"/>
      <text:p text:style-name="P46">Belpasso, li' ..........................</text:p>
      <text:p text:style-name="P47"><text:s text:c="115"/>FIRMA</text:p>
      <text:p text:style-name="P48"/>
      <text:p text:style-name="P49"><text:span text:style-name="T50"><text:s text:c="114"/>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razio Valenti</dc:creator>
    <meta:creation-date>2007-07-12T09:22:00Z</meta:creation-date>
    <dc:date>2023-10-24T10:48:00Z</dc:date>
    <meta:print-date>2016-10-17T11:41:00Z</meta:print-date>
    <meta:template xlink:href="Normal.dotm" xlink:type="simple"/>
    <meta:editing-cycles>20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3" meta:character-count="2095" meta:row-count="14" meta:non-whitespace-character-count="1786"/>
  </office:meta>
</office:document-meta>
</file>