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Wingdings2" svg:font-family="Wingdings2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-Bold" svg:font-family="Helvetica-Bold" style:font-family-generic="swiss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0.5pt" fo:font-weight="bold" style:font-name-asian="Arial" style:font-size-asian="10.5pt" style:font-weight-asian="bold" style:font-name-complex="Tahoma3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ItalicMT" fo:font-size="10pt" style:font-name-asian="TimesNewRomanPS-ItalicMT" style:font-size-asian="10pt" style:font-name-complex="TimesNewRomanPS-Italic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Palatino Linotype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Palatino Linotype1" fo:font-size="12pt" fo:font-style="italic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2pt" fo:font-style="normal" fo:font-weight="bold" style:font-name-asian="Helvetica-Bold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Palatino Linotype1" fo:font-size="11pt" fo:font-style="italic" fo:font-weight="bold" style:font-name-asian="Helvetica-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Palatino Linotype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Palatino Linotype1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Palatino Linotype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Palatino Linotype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Palatino Linotype" fo:font-style="normal" fo:font-weight="normal" style:font-name-asian="Helvetica-Bold" style:font-style-asian="normal" style:font-weight-asian="normal" style:font-name-complex="Palatino Linotype" style:font-style-complex="normal" style:font-weight-complex="normal"/>
    </style:style>
    <style:style style:name="T2" style:family="text">
      <style:text-properties style:font-name="Palatino Linotype" fo:font-size="12pt" style:font-name-asian="Wingdings2" style:font-size-asian="12pt" style:font-name-complex="Wingdings2" style:font-size-complex="12pt"/>
    </style:style>
    <style:style style:name="T3" style:family="text">
      <style:text-properties style:font-name="Palatino Linotype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7" style:family="text">
      <style:text-properties style:font-name="Times New Roman" fo:language="it" fo:country="IT" fo:font-style="normal" style:font-name-asian="Tahoma1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Palatino Linotype1"/>
    </style:style>
    <style:style style:name="T11" style:family="text">
      <style:text-properties style:font-name="Palatino Linotype1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12" style:family="text">
      <style:text-properties style:font-name="Palatino Linotype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Palatino Linotype1" fo:font-style="normal" fo:font-weight="bold" style:font-name-asian="Helvetica-Bold" style:font-style-asian="normal" style:font-weight-asian="bold" style:font-name-complex="Palatino Linotype" style:font-style-complex="normal" style:font-weight-complex="bold"/>
    </style:style>
    <style:style style:name="T14" style:family="text">
      <style:text-properties style:font-name="Palatino Linotype1" fo:language="it" fo:country="IT" fo:font-style="normal" fo:font-weight="bold" style:font-name-asian="Tahoma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font-name="Palatino Linotype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Palatino Linotyp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Palatino Linotype1" fo:font-size="11pt" fo:font-style="normal" fo:font-weight="bold" style:font-name-asian="TimesNewRomanPS-BoldItalicMT" style:font-size-asian="11pt" style:font-style-asian="normal" style:font-weight-asian="bold" style:font-name-complex="TimesNewRomanPS-BoldItalicMT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"Modello B" </text:p>
      <text:p text:style-name="P3">(da presentare al protocollo o via pec in uno al Modello A, in busta chiusa su carta intestata del proponente)</text:p>
      <text:p text:style-name="P2"/>
      <text:p text:style-name="P25"/>
      <text:p text:style-name="P10"/>
      <text:p text:style-name="P11">OFFERTA DI SPONSORIZZAZIONI p<text:span text:style-name="T5">e</text:span><text:span text:style-name="T9">r il finanziamento del </text:span><text:span text:style-name="T8"><text:s/></text:span><text:span text:style-name="T6">Progetto </text:span><text:span text:style-name="T7">“Belpasso Città delle Cento Sculture. Oro nero dell'Etna. Miti e leggende”. <text:s/>IX Simposio di scultura. Anno 2024</text:span><text:span text:style-name="T1"> </text:span></text:p>
      <text:p text:style-name="P18"/>
      <text:p text:style-name="P17">Il/La sottoscritto/a ……………………………………………………………………………..………</text:p>
      <text:p text:style-name="P17">nato/a a ……………………….…………….. prov ……… il …………...</text:p>
      <text:p text:style-name="P17">……………………………</text:p>
      <text:p text:style-name="P17">in qualità di legale rappresentante di</text:p>
      <text:p text:style-name="P17">………………………………………………………….………………………......…………………</text:p>
      <text:p text:style-name="P14">(ragione/denominazione sociale)</text:p>
      <text:p text:style-name="P6">con sede legale in ………………..……………………………………………………………………</text:p>
      <text:p text:style-name="P6">con sede operativa in ………………………………………………………………………………….</text:p>
      <text:p text:style-name="P6">Tel. …………………………………… E-mail/PEC ……………………………………...…………</text:p>
      <text:p text:style-name="P6">C.F. .………………………………..……..… P.IVA</text:p>
      <text:p text:style-name="P6">…………………………………………………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<text:span text:style-name="T15">B</text:span><text:span text:style-name="T16">reve presentazione della associazione/società/fondazione: (</text:span><text:span text:style-name="T17">attività svolta – politiche di marketing etc. o allegare breve presentazione: max equivalene di 1 facciata f.to A4</text:span><text:span text:style-name="T11">)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7">p<text:span text:style-name="T10">er l’iniziativa : </text:span><text:span text:style-name="T12">Progetto </text:span><text:span text:style-name="T14">“Belpasso Città delle Cento Sculture. Oro nero dell'Etna. Miti e leggende”. <text:s/>IX Simposio di scultura. Anno 2024</text:span><text:span text:style-name="T13"> </text:span></text:p>
      <text:p text:style-name="P16"/>
      <text:p text:style-name="P8">OFFRE</text:p>
      <text:p text:style-name="P13">(barrare la casella interessata)</text:p>
      <text:p text:style-name="P5"/>
      <text:p text:style-name="P4"><text:span text:style-name="T4"></text:span><text:span text:style-name="T2"> una </text:span><text:span text:style-name="T3">SPONSORIZZAZIONE DI NATURA FINANZIARIA per un totale complessivo pari a <text:s/>€________________________ di cui imponibile € ______________________________ e IVA _________ % pari a €_____________________________</text:span></text:p>
      <text:p text:style-name="P12">(indicare il valore economico con riferimento all’iniziativa che si intende sostenere)</text:p>
      <text:p text:style-name="P12">a supporto delle seguenti iniziative in programma:</text:p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(Descrizione dell'attività da sponsorizzare con riferimento a quanto previsto all'art.3 dell'avviso (max equivalente di 1 facciata f.to A4)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24">A<text:span text:style-name="T15"> FRONTE DELLA SPONSORIZZAZIONE OFFERTA <text:s/>CHIEDE:</text:span></text:p>
      <text:p text:style-name="P24"/>
      <text:p text:style-name="P24"/>
      <text:p text:style-name="P24"/>
      <text:p text:style-name="P24"/>
      <text:p text:style-name="P21"/>
      <text:p text:style-name="P21">Il sottoscritto dichiara di aver preso visione dell’avviso pubblico e di accettare tutte le condizioni ivi riportate e si impegna sin d’ora - nel caso di accettazione della sponsorizzazione da parte dell’Amministrazione comunale <text:s/>- ad assumere tutte le responsabilità e gli adempimenti inerenti e conseguenti al messaggio pubblicitario e alle relative autorizzazioni.</text:p>
      <text:p text:style-name="P21"/>
      <text:p text:style-name="P19">Luogo e data ___________________________</text:p>
      <text:p text:style-name="P19"/>
      <text:p text:style-name="P19"/>
      <text:p text:style-name="P19"><text:tab/><text:tab/><text:tab/><text:tab/><text:tab/>TIMBRO E FIRMA DEL LEGALE RAPPRESENTANTE</text:p>
      <text:p text:style-name="P22"><text:tab/><text:tab/><text:tab/><text:tab/><text:tab/><text:tab/><text:tab/>(Firma per esteso e leggibile e timbro dell'impresa)</text:p>
      <text:p text:style-name="P23"><text:tab/><text:tab/><text:tab/><text:tab/><text:tab/><text:tab/><text:tab/> <text:s text:c="16"/>Allegare fotocopia non autenticata del documento <text:tab/><text:tab/><text:tab/><text:tab/><text:tab/><text:tab/><text:tab/> <text:s text:c="30"/>di riconoscimento di chi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Wingdings2" svg:font-family="Wingdings2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-Bold" svg:font-family="Helvetica-Bold" style:font-family-generic="swiss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9.753cm"/>
        </style:tab-stops>
      </style:paragraph-properties>
      <style:text-properties fo:font-size="22pt" fo:font-weight="bold" style:font-size-asian="2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2M18S</meta:editing-duration>
    <meta:editing-cycles>139</meta:editing-cycles>
    <meta:generator>OpenOffice/4.1.5$Win32 OpenOffice.org_project/415m1$Build-9789</meta:generator>
    <dc:date>2024-06-26T10:08:22.61</dc:date>
    <meta:print-date>2016-07-21T10:07:30.58</meta:print-date>
    <meta:document-statistic meta:table-count="2" meta:image-count="0" meta:object-count="0" meta:page-count="2" meta:paragraph-count="28" meta:word-count="282" meta:character-count="2271"/>
    <meta:user-defined meta:name="Info 1"/>
    <meta:user-defined meta:name="Info 2"/>
    <meta:user-defined meta:name="Info 3"/>
    <meta:user-defined meta:name="Info 4"/>
  </office:meta>
</office:document-meta>
</file>