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BookAntiqua" svg:font-family="BookAntiqua, 'Times New Roman'"/>
    <style:font-face style:name="OpenSymbol" svg:font-family="OpenSymbol"/>
    <style:font-face style:name="Symbol" svg:font-family="Symbol"/>
    <style:font-face style:name="Tahoma2" svg:font-family="Tahoma"/>
    <style:font-face style:name="Wingdings2" svg:font-family="Wingdings2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Book Antiqua" svg:font-family="'Book Antiqua'" style:font-family-generic="swiss"/>
    <style:font-face style:name="Helvetica-Bold" svg:font-family="Helvetica-Bold" style:font-family-generic="swiss"/>
    <style:font-face style:name="Tahoma1" svg:font-family="Tahoma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9.5pt" style:font-name-asian="Arial1" style:font-size-asian="9.5pt" style:font-name-complex="Arial1" style:font-size-complex="9.5pt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0.5pt" style:text-underline-style="solid" style:text-underline-width="auto" style:text-underline-color="font-color" fo:font-weight="bold" style:font-name-asian="Arial" style:font-size-asian="10.5pt" style:font-weight-asian="bold" style:font-name-complex="Tahoma3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0.5pt" fo:font-weight="bold" style:font-name-asian="Arial" style:font-size-asian="10.5pt" style:font-weight-asian="bold" style:font-name-complex="Tahoma3" style:font-size-complex="10.5pt" style:font-weight-complex="bold"/>
    </style:style>
    <style:style style:name="P4" style:family="paragraph" style:parent-style-name="Standard">
      <style:paragraph-properties style:line-height-at-least="0.423cm" fo:text-align="justify" style:justify-single-word="false" fo:orphans="0" fo:widows="0" style:text-autospace="none" style:punctuation-wrap="simple" style:vertical-align="baseline"/>
      <style:text-properties style:font-name="Palatino Linotype" fo:font-size="10.5pt" style:font-size-asian="10.5pt" style:font-name-complex="Arial" style:font-size-complex="10.5pt"/>
    </style:style>
    <style:style style:name="P5" style:family="paragraph" style:parent-style-name="Standard">
      <style:paragraph-properties style:line-height-at-least="0.423cm" fo:text-align="justify" style:justify-single-word="false" fo:orphans="0" fo:widows="0" style:text-autospace="none" style:punctuation-wrap="simple" style:vertical-align="baseline"/>
      <style:text-properties style:font-name="Palatino Linotype" fo:font-size="11pt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7" style:family="paragraph" style:parent-style-name="Standard">
      <style:paragraph-properties style:line-height-at-least="0.423cm" fo:text-align="justify" style:justify-single-word="false" fo:orphans="0" fo:widows="0" style:text-autospace="none" style:punctuation-wrap="simple" style:vertical-align="baseline"/>
      <style:text-properties style:font-name="Palatino Linotyp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Palatino Linotype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Palatino Linotype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style:text-autospace="none"/>
      <style:text-properties style:font-name="Palatino Linotype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Palatino Linotype" fo:font-size="13pt" style:font-name-asian="Arial" style:font-size-asian="13pt" style:font-name-complex="Arial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Palatino Linotype" fo:font-size="12pt" style:text-underline-style="none" style:font-name-asian="Arial1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Palatino Linotype" fo:font-size="12pt" style:font-name-asian="TimesNewRoman" style:font-size-asian="12pt" style:font-name-complex="TimesNewRoman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Palatino Linotype" fo:font-size="12pt" style:font-name-asian="Wingdings" style:font-size-asian="12pt" style:font-name-complex="Palatino Linotype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Palatino Linotype" fo:font-size="14pt" style:font-name-asian="Arial" style:font-size-asian="14pt" style:font-name-complex="Arial" style:font-size-complex="14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Palatino Linotype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20" style:family="paragraph" style:parent-style-name="Standard">
      <style:paragraph-properties style:line-height-at-least="0.423cm" fo:text-align="justify" style:justify-single-word="false" fo:orphans="0" fo:widows="0" style:text-autospace="none" style:punctuation-wrap="simple" style:vertical-align="baseline"/>
      <style:text-properties style:font-name="Palatino Linotype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Palatino Linotype" fo:font-size="10pt" style:font-name-asian="Wingdings2" style:font-size-asian="10pt" style:font-name-complex="Wingdings2" style:font-size-complex="10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Wingdings2" fo:font-size="10pt" style:font-name-asian="Wingdings2" style:font-size-asian="10pt" style:font-name-complex="Wingdings2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BookAntiqua" style:font-size-asian="12pt" style:font-name-complex="Palatino Linotype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2pt" style:text-underline-style="none" style:font-name-asian="BookAntiqua" style:font-size-asian="12pt" style:font-name-complex="Palatino Linotype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1pt" fo:font-style="italic" style:text-underline-style="none" fo:font-weight="bold" style:font-name-asian="Book Antiqua" style:font-size-asian="11pt" style:font-style-asian="italic" style:font-weight-asian="bold" style:font-name-complex="Book Antiqua" style:font-size-complex="11pt" style:font-style-complex="italic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use-window-font-color="true" style:font-name="Palatino Linotype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/>
      <style:text-properties style:use-window-font-color="true" style:font-name="Palatino Linotype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/>
      <style:text-properties style:font-name="Palatino Linotyp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-asian="Times New Roman1" style:font-name-complex="Times New Roman1"/>
    </style:style>
    <style:style style:name="T3" style:family="text">
      <style:text-properties fo:color="#000000" style:font-name="Palatino Linotype" fo:font-size="12pt" style:text-underline-style="none" style:font-name-asian="TimesNewRoman" style:font-size-asian="12pt" style:font-name-complex="TimesNewRoman" style:font-size-complex="12pt"/>
    </style:style>
    <style:style style:name="T4" style:family="text">
      <style:text-properties fo:color="#000000" style:font-name="Palatino Linotype" fo:font-size="12pt" style:text-underline-style="none" style:font-name-asian="Arial1" style:font-size-asian="12pt" style:font-name-complex="Arial1" style:font-size-complex="12pt"/>
    </style:style>
    <style:style style:name="T5" style:family="text">
      <style:text-properties fo:color="#000000" style:font-name="Palatino Linotype" fo:font-size="12pt" style:text-underline-style="none" style:font-name-asian="Wingdings" style:font-size-asian="12pt" style:font-name-complex="Wingdings" style:font-size-complex="12pt"/>
    </style:style>
    <style:style style:name="T6" style:family="text">
      <style:text-properties fo:color="#000000" style:font-name="Palatino Linotype" fo:font-size="12pt" style:text-underline-style="none" style:font-name-asian="BookAntiqua" style:font-size-asian="12pt" style:font-name-complex="Palatino Linotype" style:font-size-complex="12pt"/>
    </style:style>
    <style:style style:name="T7" style:family="text">
      <style:text-properties fo:color="#000000" style:font-name="Palatino Linotype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8" style:family="text">
      <style:text-properties fo:color="#000000" style:font-name="Palatino Linotype" fo:font-size="11pt" fo:font-style="italic" fo:font-weight="bold" style:font-name-asian="Helvetica-Bold" style:font-size-asian="11pt" style:font-style-asian="italic" style:font-weight-asian="bold" style:font-name-complex="Palatino Linotype" style:font-size-complex="11pt" style:font-style-complex="italic" style:font-weight-complex="bold"/>
    </style:style>
    <style:style style:name="T9" style:family="text">
      <style:text-properties fo:color="#000000" style:font-name="Palatino Linotype" fo:font-size="11pt" fo:language="it" fo:country="IT" fo:font-style="italic" fo:font-weight="bold" style:font-name-asian="Tahoma1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0" style:family="text">
      <style:text-properties fo:color="#000000" style:font-name="Wingdings2" style:font-name-asian="Wingdings2" style:font-name-complex="Wingdings2"/>
    </style:style>
    <style:style style:name="T11" style:family="text">
      <style:text-properties fo:color="#000000" style:font-name="Wingdings2" fo:font-size="12pt" style:text-underline-style="none" style:font-name-asian="Wingdings2" style:font-size-asian="12pt" style:font-name-complex="Wingdings2" style:font-size-complex="12pt"/>
    </style:style>
    <style:style style:name="T12" style:family="text">
      <style:text-properties fo:color="#000000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3" style:family="text">
      <style:text-properties fo:color="#000000" fo:font-size="11pt" fo:font-style="italic" fo:font-weight="bold" style:font-name-asian="Helvetica-Bold" style:font-size-asian="11pt" style:font-style-asian="italic" style:font-weight-asian="bold" style:font-name-complex="Palatino Linotype" style:font-size-complex="11pt" style:font-style-complex="italic" style:font-weight-complex="bold"/>
    </style:style>
    <style:style style:name="T14" style:family="text">
      <style:text-properties fo:color="#000000" fo:font-size="11pt" fo:language="it" fo:country="IT" fo:font-style="italic" fo:font-weight="bold" style:font-name-asian="Tahoma1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5" style:family="text">
      <style:text-properties style:use-window-font-color="true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style:use-window-font-color="true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Palatino Linotype"/>
    </style:style>
    <style:style style:name="T18" style:family="text">
      <style:text-properties style:font-name="Palatino Linotype" fo:font-size="11pt" style:font-size-asian="11pt" style:font-size-complex="11pt"/>
    </style:style>
    <style:style style:name="T19" style:family="text"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Palatino Linotyp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style:font-name="Palatino Linotype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22" style:family="text">
      <style:text-properties style:font-name="Palatino Linotype" fo:font-size="12pt" style:font-name-asian="TimesNewRomanPSMT" style:font-size-asian="12pt" style:font-name-complex="TimesNewRomanPSMT" style:font-size-complex="12pt"/>
    </style:style>
    <style:style style:name="T23" style:family="text">
      <style:text-properties style:font-name="Palatino Linotype" fo:font-size="12pt" style:font-size-asian="12pt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name-asian="TimesNewRomanPSMT" style:font-size-asian="12pt" style:font-name-complex="TimesNewRomanPSMT" style:font-size-complex="12pt"/>
    </style:style>
    <style:style style:name="T2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7" style:family="text">
      <style:text-properties style:font-name="TimesNewRomanPSMT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T28" style:family="text">
      <style:text-properties style:font-name="TimesNewRomanPSMT" fo:font-size="11pt" fo:font-style="normal" fo:font-weight="bold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T29" style:family="text">
      <style:text-properties style:font-name="Wingdings2" fo:font-size="11pt" fo:font-style="normal" fo:font-weight="bold" style:font-name-asian="Wingdings2" style:font-size-asian="11pt" style:font-style-asian="normal" style:font-weight-asian="bold" style:font-name-complex="Wingdings2" style:font-size-complex="11pt" style:font-style-complex="normal" style:font-weight-complex="bold"/>
    </style:style>
    <style:style style:name="T30" style:family="text">
      <style:text-properties style:font-name="Wingdings2" style:font-name-asian="Wingdings2" style:font-name-complex="Wingdings2"/>
    </style:style>
    <style:style style:name="T31" style:family="text">
      <style:text-properties style:font-name-asian="Symbol" style:font-name-complex="Symbol"/>
    </style:style>
    <style:style style:name="T3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2">"Modello A" </text:p>
      <text:p text:style-name="P22">(da presentare esclusivamente via pec in busta chiusa)</text:p>
      <text:p text:style-name="P2">ISTANZA DI PARTECIPAZIONE E DICHIARAZIONE SOSTITUTIVA</text:p>
      <text:p text:style-name="P3">(Artt. 46 e 47 del D.P.R. 28 dicembre 2000 n. 445)</text:p>
      <text:p text:style-name="P7"/>
      <text:p text:style-name="P20"><text:span text:style-name="T32">Avviso pubblico per la ricerca di sponsor per il finanziamento del <text:s/></text:span><text:span text:style-name="T12">Progetto </text:span><text:span text:style-name="T14">“Belpasso Città delle Cento Sculture. Oro nero dell'Etna. Miti e leggende”. <text:s/>IX Simposio di scultura. Anno 2024</text:span><text:span text:style-name="T13"> </text:span></text:p>
      <text:p text:style-name="P8"/>
      <text:p text:style-name="P13">l<text:span text:style-name="T18">l/La sottoscritto/a(cognome) ............................................................(nome)..................................................................................................</text:span></text:p>
      <text:p text:style-name="P8">nato\a il .......................................... a.....................................................,..................in qualità di legale rappresentante di:</text:p>
      <text:p text:style-name="P6">(ragione/denominazione sociale)</text:p>
      <text:p text:style-name="P11">con sede legale in ………………..……………………………………………………………….........……</text:p>
      <text:p text:style-name="P11">con sede operativa in ……………………………………………………………………….......………….</text:p>
      <text:p text:style-name="P11">Tel. …………………………………… E-mail/PEC ……………………………………...….........………</text:p>
      <text:p text:style-name="P11">C.F..………………………………..……..… P.IVA ………………………………………...........…………</text:p>
      <text:p text:style-name="P12">Nominativo referente: ………………………………… E-mail ……………………………….....……...</text:p>
      <text:p text:style-name="P10"/>
      <text:p text:style-name="P14">CHIEDE DI PARTECIPARE </text:p>
      <text:p text:style-name="P14"/>
      <text:p text:style-name="P4"><text:span text:style-name="T1">A</text:span><text:span text:style-name="T19">ll'Avviso pubblico volto al</text:span><text:span text:style-name="T20">la ricerca di sponsor per il finanziamento del <text:s/></text:span><text:span text:style-name="T7">Progetto </text:span><text:span text:style-name="T9">“Belpasso Città delle Cento Sculture. Oro nero dell'Etna. Miti e leggende”. <text:s/>IX Simposio di scultura. Anno 2024</text:span><text:span text:style-name="T8"> (1- 15 settembre)</text:span></text:p>
      <text:p text:style-name="P5">Pertanto, a tal fine:</text:p>
      <text:p text:style-name="P9">Ai sensi degli articoli 46 e 47 del d.P.R. 28 dicembre 2000, n. 445, consapevole delle sanzioni penali previste dal successivo 76 per le ipotesi di falsità in atti e dichiarazioni mendaci ivi indicate</text:p>
      <text:p text:style-name="P19">DICHIARA</text:p>
      <text:p text:style-name="P18"><text:span text:style-name="T29"> </text:span><text:span text:style-name="T28">d</text:span><text:span text:style-name="T21">i essere legittimato ad agire in nome e per conto dell’ente richiedente in forza di (tipo ed estremi </text:span><text:span text:style-name="T27">dell’atto:es. Statuto) .............................................................................................</text:span></text:p>
      <text:p text:style-name="P25"><text:span text:style-name="T24"> </text:span><text:span text:style-name="T26">di aver preso visione e conseguentemente accettare, senza condizioni e riserva alcuna, le disposizioni contenute nell’avviso pubblico;</text:span><text:span text:style-name="T5"></text:span><text:span text:style-name="T6">;</text:span></text:p>
      <text:p text:style-name="P25"><text:span text:style-name="T24"> </text:span><text:span text:style-name="T22">di non perseguire fini contrastanti, non coerenti e in conflitto di interesse con gli interessi pubblici e con i valori espressi dal Comune di Belpasso in </text:span><text:span text:style-name="T6">assenza di pregiudizio o danno all’immagine dell’Amministrazione o delle sue iniziative</text:span></text:p>
      <text:p text:style-name="P25"><text:span text:style-name="T24"> </text:span><text:span text:style-name="T22">di essere in possesso dei requisiti di ordine generale per essere affidatario di contratti pubblici previsti dalla normativa vigente <text:s/>di cui all’art. 94 e seguenti del d.lgs. n. 36/2023</text:span></text:p>
      <text:p text:style-name="P25"><text:span text:style-name="T24"> </text:span><text:span text:style-name="T22">di essere in regola con tutti gli obblighi, per quanto applicabili, contributivi e fiscali previsti dalla normativa vigente;</text:span></text:p>
      <text:p text:style-name="P25"><text:span text:style-name="T24"> </text:span><text:span text:style-name="T22">di essere in regola con il contratto nazionale di lavoro di settore, degli accordi sindacali e/o locali integrativi, delle norme di sicurezza nei luoghi di lavoro dei lavoratori e di </text:span><text:span text:style-name="T22">ogni altro adempimento di legge nei confronti dei lavoratori dipendenti e soci;</text:span></text:p>
      <text:p text:style-name="P21"><text:span text:style-name="T24"> </text:span><text:span text:style-name="T25">di essere in regola con le norme, per quanto applicabili, che regolano l’assunzione di disabili;</text:span></text:p>
      <text:p text:style-name="P21"><text:span text:style-name="T24"> </text:span><text:span text:style-name="T25">di non essere sottoposto a procedure concorsuali e non essere in stato di liquidazione;</text:span></text:p>
      <text:p text:style-name="P21"><text:soft-page-break/><text:span text:style-name="T24"> </text:span><text:span text:style-name="T25">di possedere la piena capacità di contrarre con la pubblica amministrazione;</text:span></text:p>
      <text:p text:style-name="P25"><text:span text:style-name="T23"> </text:span><text:span text:style-name="T22">di non incorrere negli impedimenti derivanti dalla normativa antimafia o dall</text:span><text:span text:style-name="T22">a sottomissione a misure di prevenzione;</text:span></text:p>
      <text:p text:style-name="P25"><text:span text:style-name="T24"> </text:span><text:span text:style-name="T26">d</text:span><text:span text:style-name="T22">i accettare la riserva, da parte dell’Amministrazione Municipale, di revocare il provvedimento per sopraggiunti motivi di interesse pubblico.</text:span></text:p>
      <text:p text:style-name="P24"><text:span text:style-name="T30"> </text:span><text:span text:style-name="T17">di riconoscere e rispettare i principi, le norme e i valori della Costituzione Italiana, che vieta ogni forma di discriminazione basata su sesso, razza, lingua, religione, opinioni politiche, condizioni personali e sociali.</text:span></text:p>
      <text:p text:style-name="P16"><text:span text:style-name="T30"> </text:span>di rispettare <text:s/>i principi definiti dalla Risoluzione ONU 2003/16 del 13 agosto 2003 sulla promozione e protezione dei diritti umani, diritto di pari opportunità e al trattamento non discriminatorio;<text:span text:style-name="T31"> </text:span>rispetto degli assetti istituzionali, delle norme giuridiche e delle prassi degli interessi pubblici, delle politiche sociali, economiche e culturali, della correttezza dei</text:p>
      <text:p text:style-name="P16">comportamenti imprenditoriali e pubblici;<text:span text:style-name="T31"> </text:span>obblighi riguardanti la tutela dei consumatori;<text:span text:style-name="T31"> </text:span>obblighi riguardanti la protezione dell’ambiente;</text:p>
      <text:p text:style-name="P15"><text:span text:style-name="T10"> </text:span><text:span text:style-name="T2">Di avere piena conoscenza e di accettare le condizioni di cui all'avviso pubblico e che <text:s/>il progetto di sponsorizzazione presentato terrà indenne l'Amministrazione da oneri e spese ulteriori rispetto a quelle dalla stessa programmate, esonerando altresì l’Amministrazione Comunale da qualsiasi responsabilità in merito;</text:span></text:p>
      <text:p text:style-name="P23"><text:span text:style-name="T11"> </text:span><text:span text:style-name="T4">Di non aver riportato condanne penali e di non avere procedimenti penali pendenti;</text:span></text:p>
      <text:p text:style-name="P23"><text:span text:style-name="T11"> </text:span><text:span text:style-name="T4">Di non avere</text:span><text:span text:style-name="T3"> in atto controversie di natura legale o giudiziaria con il Comune di Belpasso.</text:span></text:p>
      <text:p text:style-name="P17"></text:p>
      <text:p text:style-name="P26"/>
      <text:p text:style-name="P27"/>
      <text:p text:style-name="P28">Si allega: "Modello B": offerta e Relazione illustrativa del progetto</text:p>
      <text:p text:style-name="P29"><text:tab/><text:tab/><text:tab/><text:tab/><text:tab/><text:tab/><text:tab/><text:tab/><text:tab/><text:tab/></text:p>
      <text:p text:style-name="P31"><text:span text:style-name="T15"><text:tab/><text:tab/><text:tab/><text:tab/><text:tab/><text:tab/><text:tab/><text:tab/><text:tab/><text:tab/></text:span><text:span text:style-name="T16">Il Dichiarante</text:span></text:p>
      <text:p text:style-name="P30"><text:tab/><text:tab/><text:tab/><text:tab/><text:tab/><text:tab/><text:tab/><text:tab/>(Firma per esteso e leggibile e timbro dell'impresa)</text:p>
      <text:p text:style-name="P30"><text:tab/><text:tab/><text:tab/><text:tab/><text:tab/><text:tab/><text:tab/> <text:s text:c="16"/>Allegare fotocopia non autenticata del documento <text:tab/><text:tab/><text:tab/><text:tab/><text:tab/><text:tab/><text:tab/> <text:s text:c="30"/>di riconoscimento di chi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BookAntiqua" svg:font-family="BookAntiqua, 'Times New Roman'"/>
    <style:font-face style:name="OpenSymbol" svg:font-family="OpenSymbol"/>
    <style:font-face style:name="Symbol" svg:font-family="Symbol"/>
    <style:font-face style:name="Tahoma2" svg:font-family="Tahoma"/>
    <style:font-face style:name="Wingdings2" svg:font-family="Wingdings2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Book Antiqua" svg:font-family="'Book Antiqua'" style:font-family-generic="swiss"/>
    <style:font-face style:name="Helvetica-Bold" svg:font-family="Helvetica-Bold" style:font-family-generic="swiss"/>
    <style:font-face style:name="Tahoma1" svg:font-family="Tahoma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9.753cm"/>
        </style:tab-stops>
      </style:paragraph-properties>
      <style:text-properties fo:font-size="22pt" fo:font-weight="bold" style:font-size-asian="2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5M28S</meta:editing-duration>
    <meta:editing-cycles>135</meta:editing-cycles>
    <meta:generator>OpenOffice/4.1.5$Win32 OpenOffice.org_project/415m1$Build-9789</meta:generator>
    <dc:date>2024-06-28T10:26:22.79</dc:date>
    <meta:print-date>2016-07-21T10:07:30.58</meta:print-date>
    <meta:document-statistic meta:table-count="0" meta:image-count="0" meta:object-count="0" meta:page-count="2" meta:paragraph-count="41" meta:word-count="624" meta:character-count="4771"/>
    <meta:user-defined meta:name="Info 1"/>
    <meta:user-defined meta:name="Info 2"/>
    <meta:user-defined meta:name="Info 3"/>
    <meta:user-defined meta:name="Info 4"/>
  </office:meta>
</office:document-meta>
</file>