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ZBs4hGTKP0W-GLVcWHtYLw==" svg:font-family="ZBs4hGTKP0W-GLVcWHtYLw==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,Italic" svg:font-family="'Times New Roman,Italic'" style:font-family-generic="script"/>
    <style:font-face style:name="Calibri" svg:font-family="Calibri, Calibri" style:font-family-generic="swiss"/>
    <style:font-face style:name="Trebuchet MS" svg:font-family="'Trebuchet M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503cm"/>
          <style:tab-stop style:position="14.972cm"/>
          <style:tab-stop style:position="15.97cm"/>
          <style:tab-stop style:position="16.969cm"/>
        </style:tab-stops>
      </style:paragraph-properties>
      <style:text-properties fo:color="#333333"/>
    </style:style>
    <style:style style:name="P3" style:family="paragraph" style:parent-style-name="Standard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503cm"/>
          <style:tab-stop style:position="14.972cm"/>
          <style:tab-stop style:position="15.97cm"/>
          <style:tab-stop style:position="16.969cm"/>
        </style:tab-stops>
      </style:paragraph-properties>
      <style:text-properties fo:color="#333333" fo:font-size="11pt" fo:language="it" fo:country="I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503cm"/>
          <style:tab-stop style:position="14.972cm"/>
          <style:tab-stop style:position="15.97cm"/>
          <style:tab-stop style:position="16.969cm"/>
        </style:tab-stops>
      </style:paragraph-properties>
      <style:text-properties fo:color="#333333" fo:font-size="13pt" fo:language="it" fo:country="I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3.752cm"/>
        </style:tab-stops>
      </style:paragraph-properties>
      <style:text-properties fo:color="#000000" style:font-name="Palatino Linotype" fo:font-size="12pt" fo:language="it" fo:country="I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6" style:family="paragraph" style:parent-style-name="Standard">
      <style:paragraph-properties fo:line-height="115%" fo:text-align="end" style:justify-single-word="false" fo:orphans="0" fo:widows="0" style:text-autospace="none">
        <style:tab-stops>
          <style:tab-stop style:position="3.752cm"/>
        </style:tab-stops>
      </style:paragraph-properties>
      <style:text-properties fo:color="#000000" style:font-name="Palatino Linotype" fo:font-size="12pt" fo:language="it" fo:country="I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3.752cm"/>
        </style:tab-stops>
      </style:paragraph-properties>
      <style:text-properties fo:color="#000000" style:font-name="Palatino Linotype" fo:font-size="12pt" style:font-name-asian="Garamond" style:font-size-asian="12pt" style:font-name-complex="Garamond" style:font-size-complex="12pt"/>
    </style:style>
    <style:style style:name="P8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3.752cm"/>
        </style:tab-stops>
      </style:paragraph-properties>
      <style:text-properties fo:color="#000000" style:font-name="Palatino Linotype" fo:font-size="12pt" fo:font-style="normal" style:text-underline-style="none" fo:font-weight="bold" fo:background-color="transparent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15%" fo:text-align="center" style:justify-single-word="false" fo:orphans="0" fo:widows="0" style:text-autospace="none">
        <style:tab-stops>
          <style:tab-stop style:position="3.752cm"/>
        </style:tab-stops>
      </style:paragraph-properties>
      <style:text-properties fo:color="#000000" style:text-line-through-style="none" style:font-name="Palatino Linotype" fo:font-size="15pt" fo:language="it" fo:country="IT" fo:font-style="normal" style:text-underline-style="solid" style:text-underline-width="auto" style:text-underline-color="font-color" fo:font-weight="bold" fo:background-color="transparent" style:font-name-asian="ZBs4hGTKP0W-GLVcWHtYLw==" style:font-size-asian="15pt" style:font-style-asian="normal" style:font-weight-asian="bold" style:font-name-complex="ZBs4hGTKP0W-GLVcWHtYLw==" style:font-size-complex="15pt" style:font-style-complex="normal" style:font-weight-complex="bold"/>
    </style:style>
    <style:style style:name="P10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3.752cm"/>
        </style:tab-stops>
      </style:paragraph-properties>
      <style:text-properties fo:color="#000000" style:text-line-through-style="none" style:font-name="Palatino Linotype" fo:font-size="12pt" fo:language="it" fo:country="IT" fo:font-style="normal" style:text-underline-style="none" fo:font-weight="normal" fo:background-color="transparent" style:font-name-asian="ZBs4hGTKP0W-GLVcWHtYLw==" style:font-size-asian="12pt" style:font-style-asian="normal" style:font-weight-asian="normal" style:font-name-complex="ZBs4hGTKP0W-GLVcWHtYLw==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3.752cm"/>
        </style:tab-stops>
      </style:paragraph-properties>
      <style:text-properties style:font-name="Palatino Linotype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3.752cm"/>
        </style:tab-stops>
      </style:paragraph-properties>
      <style:text-properties style:font-name="Palatino Linotype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Palatino Linotype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3.752cm"/>
        </style:tab-stops>
      </style:paragraph-properties>
      <style:text-properties fo:color="#191919" style:font-name="Palatino Linotype" fo:font-size="12pt" fo:font-style="normal" style:text-underline-style="none" fo:background-color="transparent" style:font-name-asian="Trebuchet MS" style:font-size-asian="12pt" style:font-style-asian="normal" style:font-name-complex="Trebuchet MS" style:font-size-complex="12pt" style:font-style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22pt" style:font-size-asian="22pt" style:font-size-complex="22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Palatino Linotype" fo:font-size="10.5pt" style:text-underline-style="none" fo:font-weight="bold" style:font-name-asian="Calibri" style:font-size-asian="10.5pt" style:font-weight-asian="bold" style:font-name-complex="Calibri" style:font-size-complex="10.5pt" style:font-weight-complex="bold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Palatino Linotype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font-name="Palatino Linotype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0" style:family="paragraph" style:parent-style-name="Text_20_body">
      <style:paragraph-properties fo:line-height="115%" fo:text-align="justify" style:justify-single-word="false" fo:orphans="0" fo:widows="0" style:text-autospace="none">
        <style:tab-stops>
          <style:tab-stop style:position="3.752cm"/>
        </style:tab-stops>
      </style:paragraph-properties>
      <style:text-properties fo:color="#000000" style:font-name="Arial1" fo:font-size="12pt" fo:language="it" fo:country="IT" fo:font-style="normal" style:text-underline-style="none" fo:font-weight="bold" fo:background-color="transparent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line-height="115%" fo:text-align="justify" style:justify-single-word="false" fo:orphans="0" fo:widows="0" style:text-autospace="none">
        <style:tab-stops>
          <style:tab-stop style:position="3.752cm"/>
        </style:tab-stops>
      </style:paragraph-properties>
      <style:text-properties fo:color="#000000" style:font-name="Palatino Linotype" fo:font-size="12pt" fo:language="it" fo:country="I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" style:family="text">
      <style:text-properties fo:language="it" fo:country="IT" fo:font-weight="bold" style:font-weight-asian="bold"/>
    </style:style>
    <style:style style:name="T2" style:family="text">
      <style:text-properties fo:color="#333333" fo:font-size="18pt" fo:language="it" fo:country="IT" fo:font-weight="bold" style:font-size-asian="18pt" style:font-weight-asian="bold" style:font-size-complex="18pt"/>
    </style:style>
    <style:style style:name="T3" style:family="text">
      <style:text-properties fo:font-size="11pt" fo:language="it" fo:country="IT" style:font-size-asian="11pt" style:font-size-complex="11pt"/>
    </style:style>
    <style:style style:name="T4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9pt" fo:language="it" fo:country="IT" style:font-size-asian="9pt" style:font-size-complex="9pt"/>
    </style:style>
    <style:style style:name="T8" style:family="text">
      <style:text-properties fo:font-style="normal" style:text-underline-style="none" fo:background-color="transparent" style:font-style-asian="normal" style:font-style-complex="normal"/>
    </style:style>
    <style:style style:name="T9" style:family="text">
      <style:text-properties fo:color="#000000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style:font-name-asian="ZBs4hGTKP0W-GLVcWHtYLw==" style:font-name-complex="ZBs4hGTKP0W-GLVcWHtYLw==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variant="normal" fo:text-transform="none" fo:letter-spacing="normal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font-variant="normal" fo:text-transform="none" fo:letter-spacing="normal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7" style:family="text">
      <style:text-properties fo:font-variant="normal" fo:text-transform="none" fo:letter-spacing="normal"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variant="normal" fo:text-transform="none" fo:letter-spacing="normal" style:font-name-asian="Times New Roman" style:font-name-complex="Times New Roman"/>
    </style:style>
    <style:style style:name="T19" style:family="text">
      <style:text-properties fo:color="#191919" fo:font-style="normal" style:text-underline-style="none" fo:background-color="transparent" style:font-name-asian="Trebuchet MS" style:font-style-asian="normal" style:font-name-complex="Trebuchet MS" style:font-style-complex="normal"/>
    </style:style>
    <style:style style:name="T20" style:family="text">
      <style:text-properties fo:color="#191919" fo:font-style="normal" style:text-underline-style="none" fo:font-weight="bold" fo:background-color="transparent" style:font-name-asian="Trebuchet MS" style:font-style-asian="normal" style:font-weight-asian="bold" style:font-name-complex="Trebuchet MS" style:font-style-complex="normal" style:font-weight-complex="bold"/>
    </style:style>
    <style:style style:name="T21" style:family="text">
      <style:text-properties fo:color="#191919" fo:font-style="normal" style:text-underline-style="none" fo:font-weight="normal" fo:background-color="transparent" style:font-name-asian="Trebuchet MS" style:font-style-asian="normal" style:font-weight-asian="normal" style:font-name-complex="Trebuchet MS" style:font-style-complex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font-name-asian="Times New Roman,Italic" style:font-name-complex="Times New Roman,Italic"/>
    </style:style>
    <style:style style:name="T25" style:family="text">
      <style:text-properties style:text-line-through-style="none" style:font-name-asian="ZBs4hGTKP0W-GLVcWHtYLw==" style:font-name-complex="ZBs4hGTKP0W-GLVcWHtYLw==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3.294cm" draw:visible-area-height="9.954cm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ggetto1" text:anchor-type="char" svg:x="7.144cm" svg:y="0.437cm" svg:width="2.912cm" svg:height="2.3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><text:span text:style-name="T1"><text:s text:c="26"/></text:span><text:span text:style-name="T2">COMUNE DI BELPASSO</text:span></text:p>
      <text:p text:style-name="P2"><text:span text:style-name="T3"><text:tab/><text:tab/><text:tab/><text:tab/> <text:s text:c="3"/></text:span><text:span text:style-name="T7"><text:s text:c="3"/></text:span><text:span text:style-name="T3"><text:s text:c="5"/></text:span><text:span text:style-name="T4">CITTA' METROPOLITANA DI CATANIA </text:span></text:p>
      <text:p text:style-name="P3"/>
      <text:p text:style-name="P4"><text:s/><text:span text:style-name="T6"><text:s/>3° SETTORE AMMINISTRATIVO </text:span></text:p>
      <text:p text:style-name="P18"/>
      <text:p text:style-name="P9">Manifestazione di interesse rivolto agli utenti interessati all'inserimento di spazi pubblicitari sulle pagine social attivate dal Comune di Belpasso, nel rispetto del documento regolamentare . “Social Media Policy “</text:p>
      <text:p text:style-name="P17"><text:tab/> <text:s text:c="4"/></text:p>
      <text:p text:style-name="P19">IL RESPONSABILE <text:s/>DEL <text:s/>III° SETTORE </text:p>
      <text:list xml:id="list33261069" text:style-name="L1">
        <text:list-header>
          <text:p text:style-name="P21"/>
        </text:list-header>
      </text:list>
      <text:p text:style-name="P5"><text:span text:style-name="T5">VISTA</text:span> <text:s/>la delibera di G.M. n. 107 <text:s/>del 28/07/2021 con la quale è <text:s/>stato approvato <text:s/>il <text:span text:style-name="T13">documento regolamentare denominato “Social Media Policy del </text:span>Comune di Belpasso”, per l’uso, la gestione e la fruizione, nonché per la moderazione dei social network del Comune di Belpasso <text:s/>che si allega in copia ; </text:p>
      <text:p text:style-name="P5"/>
      <text:p text:style-name="P5"><text:span text:style-name="T5">CONSIDERATO</text:span> che con la suddetta delibera è <text:s/>stata autorizzata <text:span text:style-name="Default_20_Paragraph_20_Font"><text:span text:style-name="T14">l'attivazione delle pagine social "Facebook" e “Istagram" del Comune di Belpasso, quale risorse di importanza strategica per il miglioramento dei rapporti tra i cittadini e la Pubblica Amministrazione, da utilizzare sia come strumenti di informazione, sia per diffondere e promuovere la città di <text:s/></text:span></text:span><text:span text:style-name="Strong_20_Emphasis"><text:span text:style-name="T15">Belpasso attraverso il brand "</text:span></text:span><text:span text:style-name="Strong_20_Emphasis"><text:span text:style-name="T16">Città delle 100 Sculture</text:span></text:span><text:span text:style-name="Strong_20_Emphasis"><text:span text:style-name="T15">”, <text:s/>da </text:span></text:span><text:span text:style-name="Default_20_Paragraph_20_Font"><text:span text:style-name="T18"><text:s/>personale appositamente designato dall'Amministrazione Comunale con provvedimento sindacale, presso il servizio cultura, <text:s/>che dovrà rispettare la normativa vigente in materia di privacy e il documento di regolamentazione allegato; </text:span></text:span></text:p>
      <text:p text:style-name="P5"><text:span text:style-name="Strong_20_Emphasis"><text:span text:style-name="T15"/></text:span></text:p>
      <text:p text:style-name="P5"><text:span text:style-name="Strong_20_Emphasis"><text:span text:style-name="T17">CHE </text:span></text:span><text:span text:style-name="Strong_20_Emphasis"><text:span text:style-name="T15">con la sopracitata delibera n.107/2021 è stato </text:span></text:span><text:s/>demandato tra l'altro, <text:s/>allo scrivente ufficio <text:s/>di <text:s/>avviare indagine di mercato e pubblicare avviso di<text:span text:style-name="T5"> </text:span>manifestazione di interesse, <text:s/>per <text:s/>definire <text:s/>un elenco di <text:s/>soggetti sponsor <text:s/>che intendono pubblicizzare i propri prodotti sulle pagine social istituzionali del Comune di Belpasso, nel rispetto di determinati criteri e modalità prestabilite dal<text:span text:style-name="T13">l’allegato documento regolamentare di </text:span><text:span text:style-name="T22">Social Media Policy</text:span>, costituente parte integrante e sostanziale del presente atto, <text:s/>conforme a quanto <text:span text:style-name="T13">disposto dalle “</text:span>Linee guida per i siti web della PA <text:span text:style-name="T24">– </text:span>vademecum pubblica amministrazione e social media<text:span text:style-name="T13">”, elaborate dal Ministero per la semplificazione e la Pubblica Amministrazione in </text:span><text:soft-page-break/><text:span text:style-name="T13">conformità </text:span>con quanto disposto dal Regolamento UE 216/679 GDPR;</text:p>
      <text:p text:style-name="P5"/>
      <text:p text:style-name="P11"><text:span text:style-name="T5">DATO ATTO </text:span>che la creazione degli account/pagine e profili social del Comune sui principali social network <text:s/>rappresenta un'ulteriore modalità a disposizione dei cittadini e di terzi <text:s/>per reperire in modo agevole informazioni e servizi erogati dal Comune di Belpasso <text:s/>e anche un opportunità per poter pubblicizzare <text:span text:style-name="T19"><text:s/>la propria ragione sociale, il logo, il marchio, i prodotti in appositi e predefiniti spazi pubblicitari </text:span></text:p>
      <text:p text:style-name="P15"/>
      <text:p text:style-name="P11"><text:span text:style-name="T20">CHE </text:span><text:span text:style-name="T21">le pagine social del Comune <text:s/>in ogni caso,</text:span><text:span text:style-name="T20"> </text:span><text:span text:style-name="T8"><text:s/>verranno gestiti in autonomia dagli stessi social network e pertanto non è dovuto alcun <text:s/>corrispettivo al Comune per gli spazi pubblicitari .</text:span></text:p>
      <text:p text:style-name="P13"/>
      <text:p text:style-name="P13"><text:span text:style-name="T11">CONSIDERATO </text:span><text:span text:style-name="T9"><text:s/>che attraverso gli sponsor <text:s/>l’amministrazione gestore delle pagine social ha la possibilità di aumentare le visualizzazioni dei propri “post”, e di sollecitare in particolare un certo segmento di pubblico a seconda delle sue caratteristiche</text:span> <text:span text:style-name="T9">al fine di <text:s/>una migliore qualità dei servizi istituzionali</text:span><text:span text:style-name="T10">;</text:span></text:p>
      <text:p text:style-name="P8"/>
      <text:p text:style-name="P5"><text:span text:style-name="T5">PRESO ATTO</text:span> che <text:s/>per l'attivazione dei suddetti profili, pagine, account, non sono previsti costi a carico dell'Ente.</text:p>
      <text:p text:style-name="P5"/>
      <text:p text:style-name="P5"><text:span text:style-name="T5">CHE </text:span>con determinazione del 3 Settore amministrativo n. 140 <text:s/>del 02/09/2021 in esecuzione della delibera di G.M. n.107 del 28/07/2021, è stato approvato l'avviso pubblico di m<text:span text:style-name="T25">anifestazione di interesse rivolto agli utenti interessati all'inserimento di spazi pubblicitari sulle pagine social attivate dal Comune di Belpasso, nel rispetto del documento regolamentare ;</text:span></text:p>
      <text:p text:style-name="P10"/>
      <text:p text:style-name="P10">In adempimento alla suddetta determinazione dirigenziale </text:p>
      <text:p text:style-name="P14"/>
      <text:p text:style-name="P12"/>
      <text:p text:style-name="P12"><text:s/>RENDE NOTO <text:s/></text:p>
      <text:p text:style-name="P7"/>
      <text:p text:style-name="P13">Il Comune di Belpasso <text:s/>mette a disposizione di Aziende, Attività, Professionisti, ecc. interessate all'inserimento di spazi pubblicitari <text:span text:style-name="T12">sulle pagine social attivate dal Comune di Belpasso, nel rispetto della disciplina contenuta nell'allegato documento di regolamentazione</text:span> , un area Sponsor in cui esporre il proprio banner.</text:p>
      <text:p text:style-name="P13"/>
      <text:p text:style-name="P13">Il Comune , offre, nell'ambito delle proprie iniziative, ad un terzo , la possibilità di pubblicizzare la propria ragione sociale, il logo, il marchio, i prodotti in appositi e predefiniti spazi pubblicitari sulle <text:s/>pagine social <text:s/>del comune;</text:p>
      <text:p text:style-name="P13"><text:soft-page-break/></text:p>
      <text:p text:style-name="P13">Su tale punto la presenza di spazi pubblicitari a margine dei contenuti pubblicati nelle pagine <text:s/>dei social network utilizzati dal Comune di Belpasso non possono essere sotto il controllo <text:s/>contabile dell’amministrazione, ma verranno gestiti in autonomia dagli stessi social network attraverso le modalità che troverete nell'apposita sezione, pertanto non è dovuto nessun corrispettivo al Comune per gli spazi pubblicitari. </text:p>
      <text:p text:style-name="P5"/>
      <text:p text:style-name="P5">Che il Comune <text:s/>gestore <text:s/>delle pagine social a tal fine <text:s/>lascerà un nulla osta <text:s/>preventivo <text:s/>per la pubblicità richiesta a seguito di verifica dei requisiti .</text:p>
      <text:p text:style-name="P5"/>
      <text:p text:style-name="P5">Attraverso gli sponsor <text:s/>l’amministrazione <text:s/>gestore <text:s/>delle pagine social ha la possibilità di aumentare le visualizzazioni dei propri “post”, e di sollecitare in particolare un certo segmento di pubblico a seconda delle sue caratteristiche al fine di una migliore qualità dei servizi istituzionali;</text:p>
      <text:p text:style-name="P5"/>
      <text:p text:style-name="P5">SOGGETTI utenti interessati </text:p>
      <text:p text:style-name="P5">Aziende, Attività, Professionisti, ecc.</text:p>
      <text:p text:style-name="P20"/>
      <text:p text:style-name="P5">REQUISITI dello sponsor</text:p>
      <text:p text:style-name="P5">I destinatari del presente avviso sono persone fisiche, enti, associazioni, società, imprese produttrici di beni e servizi purché in possesso dei requisiti di legge per contrarre con la pubblica amministrazione che verranno verificati dagli uffici competenti.</text:p>
      <text:p text:style-name="P5"/>
      <text:p text:style-name="P5">Sono in ogni caso escluse le sponsorizzazioni riguardanti:</text:p>
      <text:p text:style-name="P5">c) la propaganda di natura politica, sindacale e/o religiosa e di dubbia moralità;</text:p>
      <text:p text:style-name="P5">d) i messaggi offensivi, incluse le espressioni di fanatismo, razzismo, odio o minaccia, o</text:p>
      <text:p text:style-name="P5">comunque lesive della dignità umana.</text:p>
      <text:p text:style-name="P5"/>
      <text:p text:style-name="P5">MODALITA </text:p>
      <text:p text:style-name="P5">La richiesta dovrà :</text:p>
      <text:p text:style-name="P5">1) pervenire all'Ufficio Protocollo del Comune di Belpasso <text:s text:c="2"/>entro <text:s/>30 giorni dalla pubblicazione del presente avviso all'albo pretorio on-line . </text:p>
      <text:p text:style-name="P5">2) contenere i documenti di seguito richiesti:</text:p>
      <text:p text:style-name="P5">Modulo di richiesta di inserimento di spazi pubblicitari sulle pagine social <text:s/>del Comune di Belpasso <text:s text:c="2"/>compilato in ogni sua parte e debitamente firmato ("Allegato_A").</text:p>
      <text:p text:style-name="P5">Fotocopia di un documento di identità del richiedente.</text:p>
      <text:p text:style-name="P5"/>
      <text:p text:style-name="P5">Al soggetto individuato come Sponsor, il Comune di <text:s/>Belpasso , a seconda della somma erogata, garantisce la visibilità del logo aziendale attraverso modalità da concordare in <text:s/><text:soft-page-break/>base al materiale promozionale (cartaceo e/o digitale) che verrà di volta in volta realizzato.</text:p>
      <text:p text:style-name="P5"/>
      <text:p text:style-name="P5">Le proposte di sponsorizzazione <text:s/>presentate da soggetti in possesso dei requisiti previsti dal <text:s/>regolamento , se ritenuti di interesse per l'Amministrazione comunale, confluiranno in elenco che <text:s/>sarà approvato con delibera di <text:s/>G.M. o con determina dirigenziale e sarà aggiornato <text:s/>una volta l'anno e/o secondo le <text:s/>esigenze <text:s/>anche in corso dell'anno dal <text:span text:style-name="Default_20_Paragraph_20_Font"><text:span text:style-name="T14">personale appositamente designato dall'Amministrazione Comunale con provvedimento sindacale, presso il servizio cultura</text:span></text:span>.</text:p>
      <text:p text:style-name="P5"/>
      <text:p text:style-name="P5">Il presente avviso non ha natura vincolante per l’Amministrazione ma è destinato a una ricerca di <text:s/>mercato diretta a verificare la disponibilità esistente da parte di soggetti pubblici e privati <text:s/>che intendono pubblicizzare i propri prodotti sulle pagine social istituzionali del Comune di Belpasso, nel rispetto di determinati criteri e modalità prestabilite dal<text:span text:style-name="T13">l’allegato documento regolamentare di </text:span><text:span text:style-name="T22">Social Media Policy</text:span>,</text:p>
      <text:p text:style-name="P5"/>
      <text:p text:style-name="P5">In particolare, l’Amministrazione Comunale, a proprio insindacabile giudizio, si riserva di non accettare le proposte che siano ritenute incompatibili o estranee al pubblico interesse.</text:p>
      <text:p text:style-name="P5"/>
      <text:p text:style-name="P5">Struttura competente <text:s/>- 3 settore amministrativo </text:p>
      <text:p text:style-name="P5">Telefono: 0957051209</text:p>
      <text:p text:style-name="P5">PEC (<text:a xlink:type="simple" xlink:href="mailto:protocollo@pec.comune.belpasso.ct.it">protocollo@pec.comune.belpasso.ct.it</text:a>): </text:p>
      <text:p text:style-name="P5"/>
      <text:p text:style-name="P5">Modulistica</text:p>
      <text:p text:style-name="P5">- <text:s/>Allegato A </text:p>
      <text:p text:style-name="P5"><text:span text:style-name="T13">documento regolamentare denominato “ Social Media Policy “ del </text:span>Comune di Belpasso</text:p>
      <text:p text:style-name="P5"/>
      <text:p text:style-name="P5">Belpasso li, 08/09/2021 </text:p>
      <text:p text:style-name="P5"><text:s/></text:p>
      <text:p text:style-name="P6"><text:tab/> <text:s text:c="52"/><text:span text:style-name="T5"><text:s text:c="3"/>Il Responsabile del Settore<text:tab/><text:tab/> <text:s text:c="40"/></text:span><text:span text:style-name="T23">dott.ssa <text:s/>Angela Petralia <text:s text:c="4"/></text:span><text:span text:style-name="T22"><text:s text:c="3"/></text:span><text:s text:c="5"/></text:p>
      <text:p text:style-name="P6"><text:s text:c="7"/><text:span text:style-name="T22">Firma omessa art 3 D.Lgs 39/93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ZBs4hGTKP0W-GLVcWHtYLw==" svg:font-family="ZBs4hGTKP0W-GLVcWHtYLw==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,Italic" svg:font-family="'Times New Roman,Italic'" style:font-family-generic="script"/>
    <style:font-face style:name="Calibri" svg:font-family="Calibri, Calibri" style:font-family-generic="swiss"/>
    <style:font-face style:name="Trebuchet MS" svg:font-family="'Trebuchet M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orphans="0" fo:widows="0" fo:keep-with-next="always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fo:font-size="14pt" fo:language="en" fo:country="US" style:font-size-asian="14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H53M29S</meta:editing-duration>
    <meta:editing-cycles>98</meta:editing-cycles>
    <meta:generator>OpenOffice.org/3.2$Win32 OpenOffice.org_project/320m12$Build-9483</meta:generator>
    <dc:date>2021-09-08T13:03:27.04</dc:date>
    <meta:print-date>2021-09-02T11:36:38.91</meta:print-date>
    <meta:document-statistic meta:table-count="0" meta:image-count="0" meta:object-count="1" meta:page-count="4" meta:paragraph-count="49" meta:word-count="1098" meta:character-count="7891"/>
    <meta:user-defined meta:name="Info 1"/>
    <meta:user-defined meta:name="Info 2"/>
    <meta:user-defined meta:name="Info 3"/>
    <meta:user-defined meta:name="Info 4"/>
  </office:meta>
</office:document-meta>
</file>