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etter-kerning="true" style:font-name-asian="Times New Roman1" style:language-asian="it" style:country-asian="IT" style:font-name-complex="Times New Roman1" style:language-complex="ar" style:country-complex="SA"/>
    </style:style>
    <style:style style:name="P2" style:family="paragraph" style:parent-style-name="Standard">
      <style:paragraph-properties fo:orphans="2" fo:widows="2" fo:hyphenation-ladder-count="no-limit"/>
      <style:text-properties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L1">
      <style:paragraph-properties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(Allegato “B”)</text:p>
      <text:p text:style-name="P5"/>
      <text:p text:style-name="P5">MODELLO DI DOMANDA PER LA NOMINA DI REVISORE DEI CONTI </text:p>
      <text:p text:style-name="P1"/>
      <text:p text:style-name="P2"/>
      <text:p text:style-name="P4"><text:tab/><text:tab/><text:tab/><text:tab/><text:tab/><text:tab/><text:tab/><text:tab/>Al Comune di Belpasso</text:p>
      <text:p text:style-name="P4"><text:tab/><text:tab/><text:tab/><text:tab/><text:tab/><text:tab/><text:tab/>pec: <text:a xlink:type="simple" xlink:href="mailto:protocollo@pec.comune.belpasso.ct.it" text:style-name="Internet_20_link" text:visited-style-name="Visited_20_Internet_20_Link">protocollo@pec.comune.belpasso.ct.it</text:a></text:p>
      <text:p text:style-name="P4"/>
      <text:p text:style-name="P4"/>
      <text:p text:style-name="P4"><text:span text:style-name="T1">Oggetto:</text:span> Manifestazione d'interesse alla procedura per la nomina del Revisore dei Conti dell'Azienda Speciale Etnambiente denominata (A.S.E.).</text:p>
      <text:p text:style-name="P4"/>
      <text:p text:style-name="P4"/>
      <text:p text:style-name="P4">Il/la sottoscritto/a ________________________________________________________________</text:p>
      <text:p text:style-name="P4">nato/a a ____________________________ Prov. ____________ il _________________________</text:p>
      <text:p text:style-name="P4">e residente in ________________________ Via ____________________ n. _______ cap. ______</text:p>
      <text:p text:style-name="P4">cod. fiscale ________________________________</text:p>
      <text:p text:style-name="P4">Partita IVA ________________________________</text:p>
      <text:p text:style-name="P4">Tel. _______________________ cell. ______________________</text:p>
      <text:p text:style-name="P4">e-mail _______________________________________________</text:p>
      <text:p text:style-name="P4">pec__________________________________________________</text:p>
      <text:p text:style-name="P4"/>
      <text:p text:style-name="P4"/>
      <text:p text:style-name="P3">PRESENTA</text:p>
      <text:p text:style-name="P3"/>
      <text:p text:style-name="P3"/>
      <text:p text:style-name="P4">la propria candidatura per la nomina di Revisore dei Conti dell'Azienda Speciale Etnambiente denominata (A.S.E.) fino al 31/05 del terzo anno successivo a quello di nomina.</text:p>
      <text:p text:style-name="P4">A tal fine, consapevole delle responsabilità penali cui può incorrere in caso di dichiarazioni mendaci, di formazione o esibizione di atto falso o contenente dati falsi come previsto dall'articolo 76 del D.P.R. n. 445/2000,</text:p>
      <text:p text:style-name="P4"/>
      <text:p text:style-name="P3">DICHIARA</text:p>
      <text:p text:style-name="P3"/>
      <text:p text:style-name="P4">sotto la propria responsabilità, ai sensi degli articoli 46 e 47 del D.P.R. n. 445/2000:</text:p>
      <text:list xml:id="list6068329688296812495" text:style-name="L1">
        <text:list-item>
          <text:p text:style-name="P7">di accettare integralmente le condizioni contenute nell'avviso pubblico relativo alla nomina in questione;</text:p>
        </text:list-item>
        <text:list-item>
          <text:p text:style-name="P7">di accettare la condizione di automatica decadenza dalla nomina qualora, in sede di verifica, una o piu' dichiarazioni rese in sede di domanda di partecipazione dovessero risultare non veritiere;</text:p>
        </text:list-item>
        <text:list-item>
          <text:p text:style-name="P7">di essere iscritto al n. _________del registro dei Revisori Legali di cui al D. Lgs. n. 39 del 27 gennaio 2010, con anzianità di iscrizione dal ___________________ o di essere iscritto al n. ___________ sezione ___________ dell'Ordine dei Dottori Commercialisti ed Esperti Contabili di ______________________, con anzianità di iscrizione dal ________________;</text:p>
        </text:list-item>
        <text:list-item>
          <text:p text:style-name="P7">di aver svolto la funzione di Revisore dei Conti presso i seguenti Enti: (Indicare Ente, Società, Aziende Speciali o Altro ed indicare periodo di durata incarico/chi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">di non trovarsi in alcuna delle condizioni di ineleggibilità o decadenza di cui all'art. 2382 del codice civile;</text:p>
        </text:list-item>
        <text:list-item>
          <text:p text:style-name="P7"><text:soft-page-break/>di non trovarsi in alcuna delle condizioni di incompatibilità o ineleggibilità di cui all'art. 236 del D. Lgs. 267/2000;</text:p>
        </text:list-item>
        <text:list-item>
          <text:p text:style-name="P7">di non essere stato destituito/a o dispensato/a dall'impiego presso una pubblica amministrazione nonché di non essere decaduto/a da un precedente impiego;</text:p>
        </text:list-item>
        <text:list-item>
          <text:p text:style-name="P7">di non essere stato né di essere sottoposto ad alcuna misura di prevenzione prevista dalle leggi vigenti;</text:p>
        </text:list-item>
        <text:list-item>
          <text:p text:style-name="P7">di non essere coniuge, parente, affine entro il 4° grado degli Amministratori o del Direttore dell'Azienda Speciale, nonché di coloro che sono legati all'Azienda da un rapporto continuativo di prestazione d'opera retribuita, coloro che sono proprietari, comproprietari e soci illimitatamente responsabili, dipendenti di imprese esercenti lo stesso servizio cui è destinata l'Azienda o industrie connesse al servizio medesimo o che hanno stabili rapporti commerciali con l'Azienda o liti pendenti con la stessa;</text:p>
        </text:list-item>
        <text:list-item>
          <text:p text:style-name="P7">di non trovarsi in alcun delle condizioni di inconferibilità e incompatibilità di cui al decreto legislativo 8 luglio 2013, n. 39 “Disposizioni in materia di inconferibilità e incompatibilità di incarichi presso le pubbliche amministrazioni e presso gli enti privati in controllo pubblico, a norma dell'art. 1, commi 49 e 50, della legge 6 novembre 2012, n. 190”;</text:p>
        </text:list-item>
        <text:list-item>
          <text:p text:style-name="P7">di impegnarsi, senza riserva alcuna, nel caso di conferimento dell'incarico, ad espletarlo secondo le condizioni, modalità, prescrizioni, clausole e quant'altro, previste dagli artt. 39, 40 e 41 dello Statuto dell'Azienda Speciale e dalle normative vigenti in materia di nomina dei Revisori dei Conti;</text:p>
        </text:list-item>
        <text:list-item>
          <text:p text:style-name="P7">di autorizzare il Comune di Belpasso al trattamento dei dati personali (D. Lgs. n. 196/2003) limitatamente al procedimento in questione.</text:p>
        </text:list-item>
      </text:list>
      <text:p text:style-name="P4"/>
      <text:p text:style-name="P4"/>
      <text:p text:style-name="P4">LUOGO E DATA …..</text:p>
      <text:p text:style-name="P4"/>
      <text:p text:style-name="P4"/>
      <text:p text:style-name="P4"><text:tab/><text:tab/><text:tab/><text:tab/><text:tab/><text:tab/><text:tab/><text:tab/>In fede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llega alla presente:</text:p>
      <text:p text:style-name="P4">a) curriculum vitae dettagliato in formato europeo;</text:p>
      <text:p text:style-name="P4">b) copia fotostatica (fronte e retro) del proprio documento d'identità in corso di validità;</text:p>
      <text:p text:style-name="P4">c) certificazione di iscrizione nel registro dei Revisori Legali (allegazione non necessaria se resa la dichiarazione sostitutiva di cui al superiore punto 3);</text:p>
      <text:p text:style-name="P4">d) certificazione di iscrizione all'Ordine dei Dottori Commercialisti ed Esperti Contabili (allegazione non necessaria se resa la dichiarazione sostitutiva di cui al punto 3)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" fo:font-size="12pt" style:font-size-asian="12pt" style:font-name-complex="Arial2" style:font-size-complex="12pt"/>
    </style:style>
    <style:style style:name="Header" style:family="paragraph" style:parent-style-name="Standard" style:default-outline-level="" style:class="extra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font-size="10p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9</meta:editing-cycles>
    <meta:print-date>2020-06-24T14:06:14.06</meta:print-date>
    <meta:creation-date>2020-05-21T11:20:00</meta:creation-date>
    <dc:date>2020-06-25T14:18:43.62</dc:date>
    <meta:editing-duration>PT01H20M45S</meta:editing-duration>
    <meta:generator>OpenOffice/4.1.16$Win32 OpenOffice.org_project/4116m3$Build-9816</meta:generator>
    <meta:printed-by>grazia puglisi</meta:printed-by>
    <meta:document-statistic meta:table-count="0" meta:image-count="0" meta:object-count="0" meta:page-count="2" meta:paragraph-count="37" meta:word-count="620" meta:character-count="4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