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font-size="10.5pt" fo:font-weight="bold" style:font-weight-asian="bold"/>
    </style:style>
    <style:style style:name="P5" style:family="paragraph" style:parent-style-name="Standard">
      <style:text-properties style:font-name="Calibri" fo:font-size="12pt" fo:font-style="italic" fo:font-weight="normal" style:font-size-asian="12pt" style:font-style-asian="italic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" fo:font-size="12pt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" fo:font-size="12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style:font-size-asian="16pt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2pt" fo:font-weight="normal" style:font-size-asian="12pt" style:font-weight-asian="normal" style:font-style-complex="italic" style:font-weight-complex="normal"/>
    </style:style>
    <style:style style:name="P12" style:family="paragraph" style:parent-style-name="Titolo_20_4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</style:style>
    <style:style style:name="P13" style:family="paragraph" style:parent-style-name="Titolo_20_4" style:master-page-name="MP0">
      <style:paragraph-properties style:page-number="auto" fo:break-before="page"/>
      <style:text-properties fo:font-size="16pt" fo:language="it" fo:country="IT" fo:font-weight="bold" style:font-size-asian="16pt" style:font-weight-asian="bold"/>
    </style:style>
    <style:style style:name="P14" style:family="paragraph" style:parent-style-name="Titolo_20_3">
      <style:paragraph-properties fo:text-align="center" style:justify-single-word="false"/>
    </style:style>
    <style:style style:name="T1" style:family="text">
      <style:text-properties style:font-size-asian="12pt"/>
    </style:style>
    <style:style style:name="T2" style:family="text">
      <style:text-properties fo:font-size="10.5pt" fo:language="it" fo:country="IT" fo:font-weight="bold" style:font-size-asian="16pt" style:font-weight-asian="bold"/>
    </style:style>
    <style:style style:name="T3" style:family="text">
      <style:text-properties fo:font-size="10.5pt" fo:language="it" fo:country="IT" fo:font-weight="bold" style:font-size-asian="10pt" style:font-weight-asian="bold" style:font-weight-complex="bold"/>
    </style:style>
    <style:style style:name="T4" style:family="text">
      <style:text-properties style:font-size-complex="16pt"/>
    </style:style>
    <style:style style:name="T5" style:family="text">
      <style:text-properties style:font-name="Calibri" fo:font-size="12pt" fo:font-style="italic" fo:font-weight="normal" style:font-style-asian="italic" style:font-weight-asian="normal" style:font-weight-complex="normal"/>
    </style:style>
    <style:style style:name="T6" style:family="text">
      <style:text-properties style:font-name="Calibri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tyle="italic" fo:font-weight="normal" style:font-style-asian="italic" style:font-weight-asian="normal" style:font-weight-complex="normal"/>
    </style:style>
    <style:style style:name="T9" style:family="text">
      <style:text-properties style:font-name="Calibri" fo:font-style="italic" style:font-style-asian="italic"/>
    </style:style>
    <style:style style:name="T10" style:family="text">
      <style:text-properties style:font-name="Calibri" fo:font-style="italic" style:font-style-asian="italic" style:font-weight-complex="bold"/>
    </style:style>
    <style:style style:name="T11" style:family="text">
      <style:text-properties style:font-name="Calibri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draw:frame draw:style-name="fr1" draw:name="Oggetto1" text:anchor-type="paragraph" svg:x="7.378cm" svg:y="0.078cm" svg:width="2.032cm" style:rel-width="scale" svg:height="1.99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Titolo_20_4" text:outline-level="4"><text:span text:style-name="Car._20_predefinito_20_paragrafo"><text:span text:style-name="T2">COMUNE DI BELPASSO</text:span></text:span></text:h>
      <text:h text:style-name="P12" text:outline-level="4"><text:span text:style-name="Car._20_predefinito_20_paragrafo"><text:span text:style-name="T3">CITTA' METROPOLITANA DI CATANIA</text:span></text:span></text:h>
      <text:p text:style-name="P4">1° SETTORE AMMINISTRATIVO</text:p>
      <text:p text:style-name="P6"/>
      <text:p text:style-name="P7">BIBLIOTECA COMUNALE “ROBERTO SAVA”</text:p>
      <text:h text:style-name="P14" text:outline-level="3"><text:span text:style-name="Car._20_predefinito_20_paragrafo"><text:span text:style-name="T7">Via Francesco Crispi, 31- tel. 095 7051255-347</text:span></text:span></text:h>
      <text:p text:style-name="P5"><text:tab/><text:tab/><text:tab/><text:tab/> <text:s text:c="4"/></text:p>
      <text:p text:style-name="P8"><text:span text:style-name="T4">Patto per la lettura ”Città di Belpasso”- </text:span><text:span text:style-name="T1">Triennio 2026-2028</text:span></text:p>
      <text:p text:style-name="P9"/>
      <text:p text:style-name="P8"><text:span text:style-name="T1"><text:tab/><text:tab/><text:tab/><text:tab/><text:tab/><text:tab/><text:tab/></text:span><text:span text:style-name="T1">Allegato 2) Modello istanza di adesione</text:span></text:p>
      <text:p text:style-name="P9"/>
      <text:p text:style-name="P9"><text:tab/><text:tab/><text:tab/><text:tab/><text:tab/><text:tab/><text:tab/>AL COMUNE DI BELPASSO</text:p>
      <text:p text:style-name="P9"><text:tab/><text:tab/><text:tab/><text:tab/><text:tab/><text:tab/><text:tab/>Biblioteca Comunale “R.Sava”</text:p>
      <text:p text:style-name="P9"/>
      <text:p text:style-name="P1"><text:span text:style-name="T11"><text:tab/><text:tab/><text:tab/><text:tab/><text:tab/><text:tab/><text:tab/><text:tab/> </text:span><text:a xlink:type="simple" xlink:href="mailto:protocollo@pec.comune.belpasso.ct.it" text:style-name="Internet_20_link" text:visited-style-name="Visited_20_Internet_20_Link"><text:span text:style-name="T11">protocollo@pec.comune.belpasso.ct.it</text:span></text:a></text:p>
      <text:p text:style-name="P9"/>
      <text:p text:style-name="P10">Il sottoscritto <text:s/>___________________________________________________________________</text:p>
      <text:p text:style-name="P10"/>
      <text:p text:style-name="P10">nato/a a _____________________ il _________________________________________________ </text:p>
      <text:p text:style-name="P10"/>
      <text:p text:style-name="P10">nella qualità di ___________________________________________________________________</text:p>
      <text:p text:style-name="P10"/>
      <text:p text:style-name="P10">Ragione sociale (ente, associazione,organismo) _________________________________________</text:p>
      <text:p text:style-name="P10"/>
      <text:p text:style-name="P10"><text:s/>_______________________________________________________________________________</text:p>
      <text:p text:style-name="P10"/>
      <text:p text:style-name="P10"><text:s/>indirizzo (via, CAP, Comune)________________________________________________________ </text:p>
      <text:p text:style-name="P10"/>
      <text:p text:style-name="P10">tel./cell. ________________________ PEC ____________________________________________ </text:p>
      <text:p text:style-name="P10"/>
      <text:p text:style-name="P10">e-mail __________________________________________________________________________ </text:p>
      <text:p text:style-name="P10"/>
      <text:p text:style-name="P10">C.F./P. IVA _______________________________________________________________________</text:p>
      <text:p text:style-name="P10"/>
      <text:p text:style-name="P10"><text:s/></text:p>
      <text:p text:style-name="P10"/>
      <text:p text:style-name="P2"><text:span text:style-name="T11">Avendo preso visione dei contenuti del PATTO LOCALE PER LA LETTURA DELLA CITTÀ DI BELPASSO TRIENNIO 2026/2028, dichiara di condividerne principi, obiettivi e finalità, sottoscrive la propria adesione al Patto impegnandosi </text:span><text:span text:style-name="Car._20_predefinito_20_paragrafo"><text:span text:style-name="T11">a supportare la rete territoriale per la promozione della lettura in base alle proprie capacità e competenze, e a collaborare alla diffusione del Patto e delle informazioni su programmi, progetti e obiettivi.</text:span></text:span></text:p>
      <text:p text:style-name="P2"><text:span text:style-name="Car._20_predefinito_20_paragrafo"><text:span text:style-name="T10">All'uopo si allega una breve descrizione delle iniziative o attività che si intende promuovere attraverso l'adesione al patto</text:span></text:span></text:p>
      <text:p text:style-name="P2"><text:span text:style-name="Car._20_predefinito_20_paragrafo"><text:span text:style-name="T5"/></text:span></text:p>
      <text:p text:style-name="P10"><text:soft-page-break/>Designo come referente me stesso, oppure il Sign./ra</text:p>
      <text:p text:style-name="P11"/>
      <text:p text:style-name="P10"/>
      <text:p text:style-name="P10">cell. _____________________________ email. _______________________________</text:p>
      <text:p text:style-name="P10"/>
      <text:p text:style-name="P10"><text:s/>_____________________li________________ </text:p>
      <text:p text:style-name="P10"/>
      <text:p text:style-name="P10"><text:tab/><text:tab/><text:tab/><text:tab/><text:tab/>Firma legale rappresentante ________________________ </text:p>
      <text:p text:style-name="P10"/>
      <text:p text:style-name="P10"/>
      <text:p text:style-name="P10">INFORMATIVA PRIVACY AI SENSI DELL’ART. 13 DEL REGOLAMENTO (UE) 2016/679 Ai sensi dell’art. 13 del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. </text:p>
      <text:p text:style-name="P10"/>
      <text:p text:style-name="P10">Firma per autorizzazione al trattamento dei dati personali, in conformità alla normativa vigente in materia ____________</text:p>
      <text:p text:style-name="P9"/>
      <text:p text:style-name="P3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orphans="0" fo:widows="0" fo:hyphenation-ladder-count="no-limit" fo:keep-with-next="always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5" style:display-name="WW_CharLFO1LVL5" style:family="text">
      <style:text-properties fo:font-weight="bold" style:font-weight-asian="bold"/>
    </style:style>
    <style:style style:name="Collegamento_20_ipertestuale" style:display-name="Collegamento ipertestuale" style:family="text" style:parent-style-name="Car._20_predefinito_20_paragraf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5" style:display-name="WW_CharLFO2LVL5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4LVL5" style:display-name="WW_CharLFO4LVL5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6LVL5" style:display-name="WW_CharLFO6LVL5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7LVL5" style:display-name="WW_CharLFO7LVL5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tar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OUTLINELVL5" style:display-name="WW_CharOUTLINELVL5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text:style-name="WW_5f_CharOUTLINE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COMUNE DI BELPASSO</dc:title>
    <meta:initial-creator>Sport e turismo</meta:initial-creator>
    <meta:creation-date>2026-02-26T12:19:00Z</meta:creation-date>
    <dc:date>2026-03-18T16:07:58.50</dc:date>
    <meta:print-date>2017-03-08T13:20:00Z</meta:print-date>
    <meta:editing-cycles>20</meta:editing-cycles>
    <meta:editing-duration>PT1H44M31S</meta:editing-duration>
    <meta:document-statistic meta:table-count="0" meta:image-count="0" meta:object-count="1" meta:page-count="2" meta:paragraph-count="29" meta:word-count="245" meta:character-count="243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patto%20per%20la%20lettura%202026%202028.odt/Normal.dotm"/>
  </office:meta>
</office:document-meta>
</file>