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Normale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145cm" fo:margin-left="0.212cm" fo:margin-top="0cm" fo:margin-bottom="0cm" table:align="left" style:writing-mode="lr-tb"/>
    </style:style>
    <style:style style:name="Tabella1.A" style:family="table-column">
      <style:table-column-properties style:column-width="3.138cm"/>
    </style:style>
    <style:style style:name="Tabella1.B" style:family="table-column">
      <style:table-column-properties style:column-width="14.007cm"/>
    </style:style>
    <style:style style:name="Tabella1.1" style:family="table-row">
      <style:table-row-properties style:min-row-height="2.161cm" style:keep-together="true" fo:keep-together="auto"/>
    </style:style>
    <style:style style:name="Tabella1.A1" style:family="table-cell">
      <style:table-cell-properties fo:padding="0cm" fo:border="0.035cm solid #000001"/>
    </style:style>
    <style:style style:name="Tabella1.2" style:family="table-row">
      <style:table-row-properties style:min-row-height="2.798cm" style:keep-together="true" fo:keep-together="auto"/>
    </style:style>
    <style:style style:name="Tabella2" style:family="table">
      <style:table-properties style:width="17.145cm" fo:margin-left="0.212cm" fo:margin-top="0cm" fo:margin-bottom="0cm" table:align="left" style:writing-mode="lr-tb"/>
    </style:style>
    <style:style style:name="Tabella2.A" style:family="table-column">
      <style:table-column-properties style:column-width="3.138cm"/>
    </style:style>
    <style:style style:name="Tabella2.B" style:family="table-column">
      <style:table-column-properties style:column-width="14.007cm"/>
    </style:style>
    <style:style style:name="Tabella2.1" style:family="table-row">
      <style:table-row-properties style:min-row-height="2.798cm" style:keep-together="true" fo:keep-together="auto"/>
    </style:style>
    <style:style style:name="Tabella2.A1" style:family="table-cell">
      <style:table-cell-properties fo:padding="0cm" fo:border="0.035cm solid #000001"/>
    </style:style>
    <style:style style:name="Tabella2.2" style:family="table-row">
      <style:table-row-properties style:min-row-height="2.163cm" style:keep-together="true" fo:keep-together="auto"/>
    </style:style>
    <style:style style:name="P1" style:family="paragraph" style:parent-style-name="Text_20_body">
      <style:paragraph-properties fo:margin-left="0.402cm" fo:margin-right="0cm" fo:margin-top="0.042cm" fo:margin-bottom="0cm" fo:line-height="110%" fo:text-indent="-0.018cm" style:auto-text-indent="false"/>
    </style:style>
    <style:style style:name="P2" style:family="paragraph" style:parent-style-name="Text_20_body">
      <style:text-properties style:font-name="Times New Roman" fo:font-size="12pt" style:font-size-asian="12pt"/>
    </style:style>
    <style:style style:name="P3" style:family="paragraph" style:parent-style-name="Text_20_body">
      <style:paragraph-properties fo:line-height="150%"/>
      <style:text-properties style:font-name="Times New Roman" fo:font-size="12pt" style:font-size-asian="12pt"/>
    </style:style>
    <style:style style:name="P4" style:family="paragraph" style:parent-style-name="Text_20_body">
      <style:text-properties style:font-name="Times New Roman" fo:font-size="12pt" fo:font-weight="bold" style:font-size-asian="12pt" style:font-weight-asian="bold"/>
    </style:style>
    <style:style style:name="P5" style:family="paragraph" style:parent-style-name="Text_20_body">
      <style:text-properties style:font-name="Times New Roman" fo:font-size="9pt" style:font-size-asian="9pt"/>
    </style:style>
    <style:style style:name="P6" style:family="paragraph" style:parent-style-name="Text_20_body">
      <style:paragraph-properties fo:margin-top="0.325cm" fo:margin-bottom="0cm" fo:line-height="200%"/>
      <style:text-properties style:font-name="Times New Roman" fo:font-size="10pt" style:font-size-asian="10pt"/>
    </style:style>
    <style:style style:name="P7" style:family="paragraph" style:parent-style-name="Text_20_body">
      <style:paragraph-properties fo:margin-top="0.064cm" fo:margin-bottom="0cm" fo:line-height="150%"/>
      <style:text-properties style:font-name="Times New Roman" fo:font-size="12pt" style:font-size-asian="12pt"/>
    </style:style>
    <style:style style:name="P8" style:family="paragraph" style:parent-style-name="Text_20_body">
      <style:paragraph-properties fo:margin-left="0.28cm" fo:margin-right="0.176cm" fo:margin-top="0.041cm" fo:margin-bottom="0cm" fo:text-align="center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.386cm" fo:margin-right="0.303cm" fo:margin-top="0.034cm" fo:margin-bottom="0cm" fo:line-height="115%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1.676cm" fo:margin-right="0cm" fo:margin-top="0.034cm" fo:margin-bottom="0cm" fo:line-height="110%" fo:text-indent="-0.018cm" style:auto-text-indent="false"/>
      <style:text-properties style:font-name="Times New Roman"/>
    </style:style>
    <style:style style:name="P11" style:family="paragraph" style:parent-style-name="Text_20_body">
      <style:paragraph-properties fo:margin-left="1.676cm" fo:margin-right="0cm" fo:margin-top="0.046cm" fo:margin-bottom="0cm" fo:line-height="110%" fo:text-indent="-0.018cm" style:auto-text-indent="false"/>
      <style:text-properties style:font-name="Times New Roman"/>
    </style:style>
    <style:style style:name="P12" style:family="paragraph" style:parent-style-name="Text_20_body">
      <style:paragraph-properties fo:margin-left="1.658cm" fo:margin-right="0cm" fo:margin-top="0.034cm" fo:margin-bottom="0cm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1.658cm" fo:margin-right="0cm" fo:margin-top="0.109cm" fo:margin-bottom="0cm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1.658cm" fo:margin-right="0cm" fo:margin-top="0.035cm" fo:margin-bottom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1.674cm" fo:margin-right="0.265cm" fo:margin-top="0.078cm" fo:margin-bottom="0cm" fo:line-height="110%" fo:text-indent="-0.018cm" style:auto-text-indent="false"/>
      <style:text-properties style:font-name="Times New Roman"/>
    </style:style>
    <style:style style:name="P16" style:family="paragraph" style:parent-style-name="Text_20_body">
      <style:paragraph-properties fo:margin-left="1.614cm" fo:margin-right="0cm" fo:margin-top="0.046cm" fo:margin-bottom="0cm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1.676cm" fo:margin-right="0.303cm" fo:margin-top="0.076cm" fo:margin-bottom="0cm" fo:line-height="110%" fo:text-indent="-0.018cm" style:auto-text-indent="false"/>
      <style:text-properties style:font-name="Times New Roman"/>
    </style:style>
    <style:style style:name="P18" style:family="paragraph" style:parent-style-name="Text_20_body">
      <style:paragraph-properties fo:margin-left="1.676cm" fo:margin-right="0.265cm" fo:margin-top="0.034cm" fo:margin-bottom="0cm" fo:line-height="110%" fo:text-indent="-0.018cm" style:auto-text-indent="false"/>
      <style:text-properties style:font-name="Times New Roman"/>
    </style:style>
    <style:style style:name="P19" style:family="paragraph" style:parent-style-name="Text_20_body">
      <style:paragraph-properties fo:margin-left="0.977cm" fo:margin-right="0.443cm" fo:margin-top="0.034cm" fo:margin-bottom="0cm" fo:line-height="110%" fo:text-indent="0.635cm" style:auto-text-indent="false">
        <style:tab-stops>
          <style:tab-stop style:position="12.831cm"/>
        </style:tab-stops>
      </style:paragraph-properties>
      <style:text-properties style:font-name="Times New Roman"/>
    </style:style>
    <style:style style:name="P20" style:family="paragraph" style:parent-style-name="Text_20_body">
      <style:paragraph-properties fo:margin-top="0.048cm" fo:margin-bottom="0cm"/>
      <style:text-properties style:font-name="Times New Roman"/>
    </style:style>
    <style:style style:name="P21" style:family="paragraph" style:parent-style-name="Text_20_body">
      <style:paragraph-properties fo:margin-top="0.046cm" fo:margin-bottom="0cm"/>
      <style:text-properties style:font-name="Times New Roman" fo:font-size="9pt" style:font-size-asian="9pt"/>
    </style:style>
    <style:style style:name="P22" style:family="paragraph" style:parent-style-name="Text_20_body">
      <style:paragraph-properties fo:margin-top="0.242cm" fo:margin-bottom="0cm"/>
      <style:text-properties style:font-name="Times New Roman" fo:font-size="9pt" style:font-size-asian="9pt"/>
    </style:style>
    <style:style style:name="P23" style:family="paragraph" style:parent-style-name="Text_20_body">
      <style:paragraph-properties fo:margin-top="0.171cm" fo:margin-bottom="0cm"/>
      <style:text-properties style:font-name="Times New Roman" fo:font-size="12pt" style:font-size-asian="12pt"/>
    </style:style>
    <style:style style:name="P24" style:family="paragraph" style:parent-style-name="Text_20_body">
      <style:paragraph-properties fo:margin-top="0.318cm" fo:margin-bottom="0cm"/>
      <style:text-properties style:font-name="Times New Roman" fo:font-size="10pt" fo:font-weight="bold" style:font-size-asian="10pt" style:font-weight-asian="bold"/>
    </style:style>
    <style:style style:name="P25" style:family="paragraph" style:parent-style-name="Text_20_body">
      <style:paragraph-properties fo:margin-top="0.093cm" fo:margin-bottom="0cm"/>
      <style:text-properties style:font-name="Times New Roman" fo:font-size="12pt" fo:font-weight="bold" style:font-size-asian="12pt" style:font-weight-asian="bold"/>
    </style:style>
    <style:style style:name="P26" style:family="paragraph" style:parent-style-name="Text_20_body">
      <style:paragraph-properties fo:margin-top="0.213cm" fo:margin-bottom="0cm"/>
      <style:text-properties style:font-name="Times New Roman" fo:font-size="12pt" fo:font-weight="bold" style:font-size-asian="12pt" style:font-weight-asian="bold"/>
    </style:style>
    <style:style style:name="P27" style:family="paragraph" style:parent-style-name="Text_20_body">
      <style:paragraph-properties fo:margin-top="0.005cm" fo:margin-bottom="0cm"/>
      <style:text-properties style:font-name="Times New Roman" fo:font-size="4.5pt" fo:font-weight="bold" style:font-size-asian="4.5pt" style:font-weight-asian="bold"/>
    </style:style>
    <style:style style:name="P28" style:family="paragraph" style:parent-style-name="Standard">
      <style:paragraph-properties fo:margin-left="0.28cm" fo:margin-right="0.161cm" fo:margin-top="0cm" fo:margin-bottom="0cm" fo:line-height="150%" fo:text-align="center" style:justify-single-word="false" fo:text-indent="0cm" style:auto-text-indent="false"/>
      <style:text-properties style:font-name="Times New Roman" fo:font-size="12pt" fo:letter-spacing="-0.004cm" style:font-size-asian="12pt"/>
    </style:style>
    <style:style style:name="P29" style:family="paragraph" style:parent-style-name="Standard">
      <style:paragraph-properties fo:margin-left="0.28cm" fo:margin-right="0.157cm" fo:margin-top="0.333cm" fo:margin-bottom="0cm" fo:line-height="150%" fo:text-align="center" style:justify-single-word="false" fo:text-indent="0cm" style:auto-text-indent="false"/>
      <style:text-properties style:font-name="Times New Roman"/>
    </style:style>
    <style:style style:name="P30" style:family="paragraph" style:parent-style-name="Standard">
      <style:paragraph-properties fo:margin-left="0.997cm" fo:margin-right="0cm" fo:margin-top="0cm" fo:margin-bottom="0cm" fo:line-height="200%" fo:text-align="start" style:justify-single-word="false" fo:text-indent="0cm" style:auto-text-indent="false"/>
      <style:text-properties style:font-name="Times New Roman"/>
    </style:style>
    <style:style style:name="P31" style:family="paragraph" style:parent-style-name="Standard">
      <style:paragraph-properties fo:margin-left="0.997cm" fo:margin-right="0cm" fo:margin-top="0.002cm" fo:margin-bottom="0cm" fo:line-height="200%" fo:text-align="start" style:justify-single-word="false" fo:text-indent="0cm" style:auto-text-indent="false"/>
      <style:text-properties style:font-name="Times New Roman"/>
    </style:style>
    <style:style style:name="P32" style:family="paragraph" style:parent-style-name="Standard">
      <style:paragraph-properties fo:margin-left="0cm" fo:margin-right="0cm" fo:margin-top="0.326cm" fo:margin-bottom="0cm" fo:line-height="150%" fo:text-align="center" style:justify-single-word="false" fo:text-indent="-0.058cm" style:auto-text-indent="false">
        <style:tab-stops>
          <style:tab-stop style:position="4.851cm"/>
        </style:tab-stops>
      </style:paragraph-properties>
      <style:text-properties style:font-name="Times New Roman" fo:font-size="12pt" fo:letter-spacing="-0.004cm" fo:font-style="italic" fo:font-weight="bold" style:font-size-asian="12pt" style:font-style-asian="italic" style:font-weight-asian="bold" style:font-size-complex="12pt"/>
    </style:style>
    <style:style style:name="P33" style:family="paragraph" style:parent-style-name="Standard">
      <style:paragraph-properties fo:margin-left="0cm" fo:margin-right="0cm" fo:margin-top="0.326cm" fo:margin-bottom="0cm" fo:line-height="150%" fo:text-align="center" style:justify-single-word="false" fo:text-indent="-0.058cm" style:auto-text-indent="false">
        <style:tab-stops>
          <style:tab-stop style:position="4.851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6.72cm"/>
          <style:tab-stop style:position="8.544cm"/>
          <style:tab-stop style:position="15.427cm"/>
        </style:tab-stops>
      </style:paragraph-properties>
      <style:text-properties style:font-name="Times New Roman"/>
    </style:style>
    <style:style style:name="P35" style:family="paragraph" style:parent-style-name="Standard">
      <style:paragraph-properties fo:margin-left="0cm" fo:margin-right="0cm" fo:margin-top="0.358cm" fo:margin-bottom="0cm" fo:line-height="150%" fo:text-align="start" style:justify-single-word="false" fo:text-indent="0cm" style:auto-text-indent="false">
        <style:tab-stops>
          <style:tab-stop style:position="15.171cm"/>
        </style:tab-stops>
      </style:paragraph-properties>
    </style:style>
    <style:style style:name="P36" style:family="paragraph" style:parent-style-name="Standard">
      <style:paragraph-properties fo:margin-left="0cm" fo:margin-right="0cm" fo:margin-top="0.06cm" fo:margin-bottom="0cm" fo:line-height="150%" fo:text-align="start" style:justify-single-word="false" fo:text-indent="0cm" style:auto-text-indent="false">
        <style:tab-stops>
          <style:tab-stop style:position="12.42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.367cm" fo:margin-right="0cm" fo:margin-top="0.358cm" fo:margin-bottom="0cm" fo:text-align="justify" style:justify-single-word="false" fo:text-indent="0cm" style:auto-text-indent="false"/>
      <style:text-properties style:font-name="Times New Roman"/>
    </style:style>
    <style:style style:name="P38" style:family="paragraph" style:parent-style-name="Standard">
      <style:paragraph-properties fo:margin-left="0.367cm" fo:margin-right="0cm" fo:margin-top="0.328cm" fo:margin-bottom="0cm" fo:line-height="150%" fo:text-align="start" style:justify-single-word="false" fo:text-indent="0cm" style:auto-text-indent="false">
        <style:tab-stops>
          <style:tab-stop style:position="16.191cm"/>
        </style:tab-stops>
      </style:paragraph-properties>
      <style:text-properties style:font-name="Times New Roman"/>
    </style:style>
    <style:style style:name="P39" style:family="paragraph" style:parent-style-name="Standard">
      <style:paragraph-properties fo:margin-left="0.367cm" fo:margin-right="0cm" fo:margin-top="0.333cm" fo:margin-bottom="0cm" fo:line-height="150%" fo:text-align="start" style:justify-single-word="false" fo:text-indent="0cm" style:auto-text-indent="false">
        <style:tab-stops>
          <style:tab-stop style:position="2.141cm"/>
          <style:tab-stop style:position="2.912cm"/>
          <style:tab-stop style:position="6.071cm"/>
          <style:tab-stop style:position="9.424cm"/>
          <style:tab-stop style:position="11.709cm"/>
          <style:tab-stop style:position="17.598cm"/>
        </style:tab-stops>
      </style:paragraph-properties>
      <style:text-properties style:font-name="Times New Roman"/>
    </style:style>
    <style:style style:name="P40" style:family="paragraph" style:parent-style-name="Standard">
      <style:paragraph-properties fo:margin-left="0.367cm" fo:margin-right="0cm" fo:margin-top="0.002cm" fo:margin-bottom="0cm" fo:text-align="start" style:justify-single-word="false" fo:text-indent="0cm" style:auto-text-indent="false"/>
      <style:text-properties style:font-name="Times New Roman"/>
    </style:style>
    <style:style style:name="P41" style:family="paragraph" style:parent-style-name="Standard">
      <style:paragraph-properties fo:margin-left="0.367cm" fo:margin-right="0cm" fo:margin-top="0.002cm" fo:margin-bottom="0cm" fo:line-height="200%" fo:text-align="start" style:justify-single-word="false" fo:text-indent="0cm" style:auto-text-indent="false"/>
      <style:text-properties style:font-name="Times New Roman"/>
    </style:style>
    <style:style style:name="P42" style:family="paragraph" style:parent-style-name="Standard">
      <style:paragraph-properties fo:margin-left="0.28cm" fo:margin-right="0.175cm" fo:margin-top="0.328cm" fo:margin-bottom="0cm" fo:text-align="center" style:justify-single-word="false" fo:text-indent="0cm" style:auto-text-indent="false"/>
      <style:text-properties style:font-name="Times New Roman"/>
    </style:style>
    <style:style style:name="P43" style:family="paragraph" style:parent-style-name="Standard">
      <style:paragraph-properties fo:margin-left="0.363cm" fo:margin-right="0cm" fo:margin-top="0.335cm" fo:margin-bottom="0cm" fo:line-height="150%" fo:text-align="start" style:justify-single-word="false" fo:text-indent="0cm" style:auto-text-indent="false">
        <style:tab-stops>
          <style:tab-stop style:position="13.929cm"/>
          <style:tab-stop style:position="15.91cm"/>
        </style:tab-stops>
      </style:paragraph-properties>
      <style:text-properties style:font-name="Times New Roman"/>
    </style:style>
    <style:style style:name="P44" style:family="paragraph" style:parent-style-name="Standard">
      <style:paragraph-properties fo:margin-left="0.363cm" fo:margin-right="0.261cm" fo:margin-top="0.335cm" fo:margin-bottom="0cm" fo:line-height="150%" fo:text-align="justify" style:justify-single-word="false" fo:text-indent="0.004cm" style:auto-text-indent="false"/>
      <style:text-properties style:font-name="Times New Roman" fo:font-size="12pt" style:font-size-asian="12pt"/>
    </style:style>
    <style:style style:name="P45" style:family="paragraph" style:parent-style-name="Standard">
      <style:paragraph-properties fo:margin-left="0.363cm" fo:margin-right="0.261cm" fo:margin-top="0cm" fo:margin-bottom="0cm" fo:line-height="103%" fo:text-align="justify" style:justify-single-word="false" fo:text-indent="0.004cm" style:auto-text-indent="false"/>
      <style:text-properties style:font-name="Times New Roman" fo:font-size="12pt" style:font-size-asian="12pt"/>
    </style:style>
    <style:style style:name="P46" style:family="paragraph" style:parent-style-name="Standard">
      <style:paragraph-properties fo:margin-left="0.363cm" fo:margin-right="0.261cm" fo:margin-top="0cm" fo:margin-bottom="0cm" fo:line-height="150%" fo:text-align="justify" style:justify-single-word="false" fo:text-indent="0.004cm" style:auto-text-indent="false"/>
      <style:text-properties style:font-name="Times New Roman"/>
    </style:style>
    <style:style style:name="P47" style:family="paragraph" style:parent-style-name="Standard">
      <style:paragraph-properties fo:margin-left="0.363cm" fo:margin-right="0.261cm" fo:margin-top="0.358cm" fo:margin-bottom="0cm" fo:line-height="150%" fo:text-align="justify" style:justify-single-word="false" fo:text-indent="0.004cm" style:auto-text-indent="false"/>
      <style:text-properties style:font-name="Times New Roman"/>
    </style:style>
    <style:style style:name="P48" style:family="paragraph" style:parent-style-name="Standard">
      <style:paragraph-properties fo:margin-left="0.344cm" fo:margin-right="0cm" fo:margin-top="0.002cm" fo:margin-bottom="0cm" fo:line-height="150%" fo:text-align="justify" style:justify-single-word="false" fo:text-indent="0cm" style:auto-text-indent="false">
        <style:tab-stops>
          <style:tab-stop style:position="7.237cm"/>
          <style:tab-stop style:position="8.729cm"/>
          <style:tab-stop style:position="17.598cm"/>
        </style:tab-stops>
      </style:paragraph-properties>
      <style:text-properties style:font-name="Times New Roman"/>
    </style:style>
    <style:style style:name="P49" style:family="paragraph" style:parent-style-name="Standard">
      <style:paragraph-properties fo:margin-left="0.37cm" fo:margin-right="0cm" fo:margin-top="0.002cm" fo:margin-bottom="0cm" fo:text-align="start" style:justify-single-word="false" fo:text-indent="0cm" style:auto-text-indent="false"/>
      <style:text-properties style:font-name="Times New Roman"/>
    </style:style>
    <style:style style:name="P50" style:family="paragraph" style:parent-style-name="Standard">
      <style:paragraph-properties fo:margin-left="0cm" fo:margin-right="3.847cm" fo:margin-top="0cm" fo:margin-bottom="0cm" fo:text-align="end" style:justify-single-word="false" fo:text-indent="0cm" style:auto-text-indent="false"/>
      <style:text-properties style:font-name="Times New Roman" fo:font-size="9pt" fo:letter-spacing="-0.004cm" style:font-size-asian="9pt"/>
    </style:style>
    <style:style style:name="P51" style:family="paragraph" style:parent-style-name="Standard">
      <style:paragraph-properties fo:margin-left="3.898cm" fo:margin-right="0cm" fo:margin-top="0.021cm" fo:margin-bottom="0cm" fo:text-align="start" style:justify-single-word="false" fo:text-indent="0cm" style:auto-text-indent="false"/>
      <style:text-properties style:font-name="Times New Roman" fo:font-size="12pt" fo:letter-spacing="-0.004cm" style:font-size-asian="12pt"/>
    </style:style>
    <style:style style:name="P52" style:family="paragraph" style:parent-style-name="Standard">
      <style:paragraph-properties fo:margin-left="3.898cm" fo:margin-right="0cm" fo:margin-top="0.021cm" fo:margin-bottom="0cm" fo:line-height="150%" fo:text-align="end" style:justify-single-word="false" fo:text-indent="0cm" style:auto-text-indent="false"/>
      <style:text-properties style:font-name="Times New Roman" fo:font-size="12pt" fo:letter-spacing="-0.004cm" style:font-size-asian="12pt"/>
    </style:style>
    <style:style style:name="P53" style:family="paragraph" style:parent-style-name="Standard">
      <style:paragraph-properties fo:margin-left="0cm" fo:margin-right="2.312cm" fo:margin-top="0cm" fo:margin-bottom="0cm" fo:text-align="end" style:justify-single-word="false" fo:text-indent="0cm" style:auto-text-indent="false">
        <style:tab-stops>
          <style:tab-stop style:position="7.622cm"/>
        </style:tab-stops>
      </style:paragraph-properties>
      <style:text-properties style:font-name="Times New Roman"/>
    </style:style>
    <style:style style:name="P54" style:family="paragraph" style:parent-style-name="Standard">
      <style:paragraph-properties fo:margin-left="0cm" fo:margin-right="2.171cm" fo:margin-top="0.399cm" fo:margin-bottom="0cm" fo:text-align="end" style:justify-single-word="false" fo:text-indent="0cm" style:auto-text-indent="false">
        <style:tab-stops>
          <style:tab-stop style:position="11.426cm" style:leader-style="dotted" style:leader-text="."/>
        </style:tab-stops>
      </style:paragraph-properties>
      <style:text-properties style:font-name="Times New Roman"/>
    </style:style>
    <style:style style:name="P55" style:family="paragraph" style:parent-style-name="Standard">
      <style:paragraph-properties fo:margin-left="7.719cm" fo:margin-right="0cm" fo:margin-top="0.002cm" fo:margin-bottom="0cm" fo:text-align="start" style:justify-single-word="false" fo:text-indent="0cm" style:auto-text-indent="false">
        <style:tab-stops>
          <style:tab-stop style:position="14.474cm" style:leader-style="dotted" style:leader-text="."/>
        </style:tab-stops>
      </style:paragraph-properties>
      <style:text-properties style:font-name="Times New Roman"/>
    </style:style>
    <style:style style:name="P56" style:family="paragraph" style:parent-style-name="Standard">
      <style:paragraph-properties fo:margin-left="0.377cm" fo:margin-right="0cm" fo:margin-top="0cm" fo:margin-bottom="0cm" fo:line-height="103%" fo:text-align="start" style:justify-single-word="false" fo:text-indent="-0.018cm" style:auto-text-indent="false"/>
      <style:text-properties style:font-name="Times New Roman"/>
    </style:style>
    <style:style style:name="P57" style:family="paragraph" style:parent-style-name="Standard">
      <style:paragraph-properties fo:margin-left="0.377cm" fo:margin-right="0.303cm" fo:margin-top="0.342cm" fo:margin-bottom="0cm" fo:line-height="103%" fo:text-align="start" style:justify-single-word="false" fo:text-indent="-0.018cm" style:auto-text-indent="false"/>
      <style:text-properties style:font-name="Times New Roman"/>
    </style:style>
    <style:style style:name="P58" style:family="paragraph" style:parent-style-name="Standard">
      <style:paragraph-properties fo:margin-left="0.362cm" fo:margin-right="0cm" fo:margin-top="0.023cm" fo:margin-bottom="0cm" fo:text-align="start" style:justify-single-word="false" fo:text-indent="0cm" style:auto-text-indent="false"/>
      <style:text-properties style:font-name="Times New Roman"/>
    </style:style>
    <style:style style:name="P59" style:family="paragraph" style:parent-style-name="Standard">
      <style:paragraph-properties fo:margin-left="0.362cm" fo:margin-right="0cm" fo:margin-top="0.362cm" fo:margin-bottom="0cm" fo:text-align="start" style:justify-single-word="false" fo:text-indent="0cm" style:auto-text-indent="false"/>
      <style:text-properties style:font-name="Times New Roman"/>
    </style:style>
    <style:style style:name="P60" style:family="paragraph" style:parent-style-name="Standard" style:master-page-name="">
      <style:paragraph-properties fo:margin-left="0cm" fo:margin-right="0.058cm" fo:margin-top="0.328cm" fo:margin-bottom="0cm" fo:line-height="168%" fo:text-align="center" style:justify-single-word="false" fo:orphans="2" fo:widows="2" fo:text-indent="-0.03cm" style:auto-text-indent="false" style:page-number="auto" style:writing-mode="lr-tb"/>
      <style:text-properties style:font-name="Times New Roman"/>
    </style:style>
    <style:style style:name="P61" style:family="paragraph" style:parent-style-name="Standard" style:master-page-name="">
      <style:paragraph-properties fo:margin-left="0.362cm" fo:margin-right="0.079cm" fo:margin-top="0.042cm" fo:margin-bottom="0cm" fo:line-height="116%" fo:text-align="start" style:justify-single-word="false" fo:orphans="2" fo:widows="2" fo:text-indent="0cm" style:auto-text-indent="false" style:page-number="auto" style:writing-mode="lr-tb"/>
      <style:text-properties style:font-name="Times New Roman"/>
    </style:style>
    <style:style style:name="P62" style:family="paragraph" style:parent-style-name="Table_20_Paragraph">
      <style:paragraph-properties fo:margin-left="0.915cm" fo:margin-right="0cm" fo:text-indent="0cm" style:auto-text-indent="false"/>
      <style:text-properties style:font-name="Times New Roman" fo:font-size="12pt" fo:letter-spacing="-0.004cm" fo:font-weight="bold" style:font-size-asian="12pt" style:font-weight-asian="bold"/>
    </style:style>
    <style:style style:name="P63" style:family="paragraph" style:parent-style-name="Table_20_Paragraph">
      <style:paragraph-properties fo:margin-left="0.185cm" fo:margin-right="0cm" fo:text-indent="0cm" style:auto-text-indent="false"/>
      <style:text-properties style:font-name="Times New Roman"/>
    </style:style>
    <style:style style:name="P64" style:family="paragraph" style:parent-style-name="Table_20_Paragraph">
      <style:paragraph-properties fo:margin-top="0cm" fo:margin-bottom="0cm"/>
      <style:text-properties style:font-name="Times New Roman" fo:font-size="12pt" fo:font-weight="bold" style:font-size-asian="12pt" style:font-weight-asian="bold"/>
    </style:style>
    <style:style style:name="P65" style:family="paragraph" style:parent-style-name="Table_20_Paragraph">
      <style:paragraph-properties fo:margin-top="0.026cm" fo:margin-bottom="0cm"/>
      <style:text-properties style:font-name="Times New Roman" fo:font-size="12pt" fo:font-weight="bold" style:font-size-asian="12pt" style:font-weight-asian="bold"/>
    </style:style>
    <style:style style:name="P66" style:family="paragraph" style:parent-style-name="Table_20_Paragraph">
      <style:paragraph-properties fo:margin-left="0.176cm" fo:margin-right="0cm" fo:margin-top="0cm" fo:margin-bottom="0cm" fo:text-indent="0cm" style:auto-text-indent="false"/>
      <style:text-properties style:font-name="Times New Roman"/>
    </style:style>
    <style:style style:name="P67" style:family="paragraph" style:parent-style-name="Table_20_Paragraph">
      <style:paragraph-properties fo:margin-left="0.176cm" fo:margin-right="0cm" fo:text-indent="0cm" style:auto-text-indent="false"/>
      <style:text-properties style:font-name="Times New Roman" fo:font-size="12pt" fo:letter-spacing="-0.007cm" fo:font-weight="bold" style:font-size-asian="12pt" style:font-weight-asian="bold"/>
    </style:style>
    <style:style style:name="P68" style:family="paragraph" style:parent-style-name="Table_20_Paragraph">
      <style:paragraph-properties fo:margin-left="0cm" fo:margin-right="1.337cm" fo:text-align="end" style:justify-single-word="false" fo:text-indent="0cm" style:auto-text-indent="false"/>
      <style:text-properties style:font-name="Times New Roman"/>
    </style:style>
    <style:style style:name="P69" style:family="paragraph" style:parent-style-name="Table_20_Paragraph">
      <style:paragraph-properties fo:margin-left="0cm" fo:margin-right="1.418cm" fo:text-align="end" style:justify-single-word="false" fo:text-indent="0cm" style:auto-text-indent="false"/>
      <style:text-properties style:font-name="Times New Roman"/>
    </style:style>
    <style:style style:name="P70" style:family="paragraph" style:parent-style-name="Table_20_Paragraph">
      <style:paragraph-properties fo:margin-left="0.176cm" fo:margin-right="0.683cm" fo:margin-top="0cm" fo:margin-bottom="0cm" fo:text-indent="0cm" style:auto-text-indent="false"/>
      <style:text-properties style:font-name="Times New Roman"/>
    </style:style>
    <style:style style:name="P71" style:family="paragraph" style:parent-style-name="Table_20_Paragraph">
      <style:paragraph-properties fo:margin-left="0.025cm" fo:margin-right="0.002cm" fo:text-align="center" style:justify-single-word="false" fo:text-indent="0cm" style:auto-text-indent="false"/>
      <style:text-properties style:font-name="Times New Roman"/>
    </style:style>
    <style:style style:name="P72" style:family="paragraph" style:parent-style-name="Table_20_Paragraph">
      <style:paragraph-properties fo:margin-left="0.025cm" fo:margin-right="0cm" fo:text-align="center" style:justify-single-word="false" fo:text-indent="0cm" style:auto-text-indent="false"/>
      <style:text-properties style:font-name="Times New Roman"/>
    </style:style>
    <style:style style:name="P7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6.72cm"/>
          <style:tab-stop style:position="8.544cm"/>
          <style:tab-stop style:position="15.427cm"/>
        </style:tab-stops>
      </style:paragraph-properties>
      <style:text-properties style:font-name="Times New Roman" fo:font-size="12pt" fo:letter-spacing="-0.007cm" style:font-size-asian="12pt"/>
    </style:style>
    <style:style style:name="P74" style:family="paragraph" style:parent-style-name="Standard">
      <style:paragraph-properties fo:margin-left="0cm" fo:margin-right="0cm" fo:margin-top="0.326cm" fo:margin-bottom="0cm" fo:line-height="150%" fo:text-align="center" style:justify-single-word="false" fo:text-indent="-0.058cm" style:auto-text-indent="false">
        <style:tab-stops>
          <style:tab-stop style:position="4.851cm"/>
        </style:tab-stops>
      </style:paragraph-properties>
      <style:text-properties style:font-name="Times New Roman" fo:font-size="12pt" fo:letter-spacing="-0.004cm" fo:font-style="italic" fo:font-weight="bold" style:font-size-asian="12pt" style:font-style-asian="italic" style:font-weight-asian="bold" style:font-size-complex="12pt"/>
    </style:style>
    <style:style style:name="P75" style:family="paragraph" style:parent-style-name="Standard">
      <style:paragraph-properties fo:margin-left="0.362cm" fo:margin-right="0.079cm" fo:margin-top="0.042cm" fo:margin-bottom="0cm" fo:line-height="116%" fo:text-align="start" style:justify-single-word="false" fo:orphans="2" fo:widows="2" fo:text-indent="0cm" style:auto-text-indent="false" style:writing-mode="lr-tb"/>
      <style:text-properties style:font-name="Times New Roman" fo:font-size="9pt" fo:letter-spacing="0.127cm" style:font-size-asian="9pt" style:text-scale="145%"/>
    </style:style>
    <style:style style:name="P76" style:family="paragraph" style:parent-style-name="Standard">
      <style:paragraph-properties fo:margin-left="0.362cm" fo:margin-right="0.079cm" fo:margin-top="0.042cm" fo:margin-bottom="0cm" fo:line-height="116%" fo:text-align="start" style:justify-single-word="false" fo:orphans="2" fo:widows="2" fo:text-indent="0cm" style:auto-text-indent="false" style:writing-mode="lr-tb"/>
      <style:text-properties style:font-name="Times New Roman" fo:font-size="9pt" style:font-size-asian="9pt" style:text-scale="145%"/>
    </style:style>
    <style:style style:name="P77" style:family="paragraph" style:parent-style-name="Heading_20_1">
      <style:paragraph-properties fo:margin-left="0.365cm" fo:margin-right="0.085cm" fo:margin-top="0.058cm" fo:margin-bottom="0cm" fo:text-indent="0cm" style:auto-text-indent="false"/>
      <style:text-properties style:font-name="Times New Roman"/>
    </style:style>
    <style:style style:name="P78" style:family="paragraph" style:parent-style-name="Heading_20_1">
      <style:paragraph-properties fo:margin-left="0.365cm" fo:margin-right="0.085cm" fo:margin-top="0.058cm" fo:margin-bottom="0cm" fo:text-indent="0cm" style:auto-text-indent="false"/>
      <style:text-properties style:font-name="Times New Roman" fo:font-size="12pt" fo:letter-spacing="-0.004cm" fo:font-style="italic" fo:font-weight="bold" style:font-size-asian="12pt" style:font-style-asian="italic" style:font-weight-asian="bold" style:font-size-complex="12pt"/>
    </style:style>
    <style:style style:name="P79" style:family="paragraph" style:parent-style-name="Heading_20_1">
      <style:paragraph-properties fo:margin-left="0.28cm" fo:margin-right="0.291cm" fo:margin-top="0.356cm" fo:margin-bottom="0cm" fo:text-indent="0cm" style:auto-text-indent="false"/>
      <style:text-properties style:font-name="Times New Roman"/>
    </style:style>
    <style:style style:name="P80" style:family="paragraph" style:parent-style-name="Heading_20_1">
      <style:paragraph-properties fo:margin-left="0.28cm" fo:margin-right="0.162cm" fo:margin-top="0.042cm" fo:margin-bottom="0cm" fo:text-indent="0cm" style:auto-text-indent="false"/>
      <style:text-properties style:font-name="Times New Roman"/>
    </style:style>
    <style:style style:name="P81" style:family="paragraph" style:parent-style-name="Heading_20_1">
      <style:paragraph-properties fo:margin-left="0.28cm" fo:margin-right="0.162cm" fo:margin-top="0.042cm" fo:margin-bottom="0cm" fo:text-indent="0cm" style:auto-text-indent="false"/>
      <style:text-properties style:font-name="Times New Roman" fo:font-size="12pt" fo:letter-spacing="-0.004cm" fo:font-style="italic" fo:font-weight="bold" style:font-size-asian="12pt" style:font-style-asian="italic" style:font-weight-asian="bold" style:font-size-complex="12pt"/>
    </style:style>
    <style:style style:name="P82" style:family="paragraph" style:parent-style-name="Heading_20_1">
      <style:paragraph-properties fo:margin-left="0.28cm" fo:margin-right="0.162cm" fo:margin-top="0.042cm" fo:margin-bottom="0cm" fo:text-align="center" style:justify-single-word="false" fo:text-indent="0cm" style:auto-text-indent="false">
        <style:tab-stops>
          <style:tab-stop style:position="6.904cm"/>
          <style:tab-stop style:position="8.259cm"/>
          <style:tab-stop style:position="9.546cm"/>
          <style:tab-stop style:position="12.127cm"/>
          <style:tab-stop style:position="14.799cm"/>
        </style:tab-stops>
      </style:paragraph-properties>
      <style:text-properties style:font-name="Times New Roman" fo:font-size="12pt" fo:letter-spacing="-0.004cm" fo:font-style="italic" fo:font-weight="bold" style:font-size-asian="12pt" style:font-style-asian="italic" style:font-weight-asian="bold" style:font-size-complex="12pt"/>
    </style:style>
    <style:style style:name="P83" style:family="paragraph" style:parent-style-name="Heading_20_1">
      <style:paragraph-properties fo:margin-left="0.28cm" fo:margin-right="0.161cm" fo:margin-top="0.314cm" fo:margin-bottom="0cm" fo:text-indent="0cm" style:auto-text-indent="false"/>
      <style:text-properties style:font-name="Times New Roman"/>
    </style:style>
    <style:style style:name="P84" style:family="paragraph" style:parent-style-name="Heading_20_1">
      <style:paragraph-properties fo:margin-left="3.903cm" fo:margin-right="0cm" fo:text-align="start" style:justify-single-word="false" fo:text-indent="0cm" style:auto-text-indent="false">
        <style:tab-stops>
          <style:tab-stop style:position="6.904cm"/>
          <style:tab-stop style:position="8.259cm"/>
          <style:tab-stop style:position="9.546cm"/>
          <style:tab-stop style:position="12.127cm"/>
          <style:tab-stop style:position="14.799cm"/>
        </style:tab-stops>
      </style:paragraph-properties>
      <style:text-properties style:font-name="Times New Roman" fo:letter-spacing="-0.004cm"/>
    </style:style>
    <style:style style:name="P85" style:family="paragraph" style:parent-style-name="Heading_20_1" style:master-page-name="">
      <style:paragraph-properties fo:margin-left="-0.026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0cm"/>
          <style:tab-stop style:position="0.053cm"/>
          <style:tab-stop style:position="0.106cm"/>
          <style:tab-stop style:position="0.132cm"/>
          <style:tab-stop style:position="0.159cm"/>
        </style:tab-stops>
      </style:paragraph-properties>
      <style:text-properties style:font-name="Times New Roman"/>
    </style:style>
    <style:style style:name="P86" style:family="paragraph" style:parent-style-name="Heading_20_1">
      <style:paragraph-properties fo:margin-left="0.28cm" fo:margin-right="0.157cm" fo:margin-top="0.342cm" fo:margin-bottom="0cm" fo:text-indent="0cm" style:auto-text-indent="false"/>
      <style:text-properties style:font-name="Times New Roman"/>
    </style:style>
    <style:style style:name="P87" style:family="paragraph" style:parent-style-name="List_20_Paragraph" style:list-style-name="WWNum1">
      <style:paragraph-properties fo:margin-left="0.363cm" fo:margin-right="0.875cm" fo:margin-top="0cm" fo:margin-bottom="0cm" fo:line-height="150%" fo:text-align="start" style:justify-single-word="false" fo:text-indent="0.004cm" style:auto-text-indent="false">
        <style:tab-stops>
          <style:tab-stop style:position="1.591cm"/>
          <style:tab-stop style:position="15.328cm"/>
          <style:tab-stop style:position="16.577cm"/>
        </style:tab-stops>
      </style:paragraph-properties>
      <style:text-properties style:font-name="Times New Roman"/>
    </style:style>
    <style:style style:name="P88" style:family="paragraph" style:parent-style-name="List_20_Paragraph" style:list-style-name="WWNum1">
      <style:paragraph-properties fo:margin-left="1.591cm" fo:margin-right="0cm" fo:margin-top="0.385cm" fo:margin-bottom="0cm" fo:line-height="150%" fo:text-align="start" style:justify-single-word="false" fo:text-indent="-1.224cm" style:auto-text-indent="false">
        <style:tab-stops>
          <style:tab-stop style:position="1.591cm"/>
        </style:tab-stops>
      </style:paragraph-properties>
      <style:text-properties style:font-name="Times New Roman"/>
    </style:style>
    <style:style style:name="P89" style:family="paragraph" style:parent-style-name="List_20_Paragraph" style:list-style-name="WWNum1">
      <style:paragraph-properties fo:margin-left="1.591cm" fo:margin-right="0cm" fo:margin-top="0.399cm" fo:margin-bottom="0cm" fo:line-height="150%" fo:text-align="start" style:justify-single-word="false" fo:text-indent="-1.224cm" style:auto-text-indent="false">
        <style:tab-stops>
          <style:tab-stop style:position="1.591cm"/>
        </style:tab-stops>
      </style:paragraph-properties>
      <style:text-properties style:font-name="Times New Roman"/>
    </style:style>
    <style:style style:name="P90" style:family="paragraph" style:parent-style-name="List_20_Paragraph" style:list-style-name="WWNum1">
      <style:paragraph-properties fo:margin-left="1.612cm" fo:margin-right="0cm" fo:margin-top="0.076cm" fo:margin-bottom="0cm" fo:line-height="100%" fo:text-align="start" style:justify-single-word="false" fo:text-indent="-1.226cm" style:auto-text-indent="false">
        <style:tab-stops>
          <style:tab-stop style:position="1.612cm"/>
        </style:tab-stops>
      </style:paragraph-properties>
      <style:text-properties style:font-name="Times New Roman"/>
    </style:style>
    <style:style style:name="P91" style:family="paragraph" style:parent-style-name="List_20_Paragraph" style:list-style-name="WWNum1">
      <style:paragraph-properties fo:margin-left="1.612cm" fo:margin-right="0cm" fo:margin-top="0.044cm" fo:margin-bottom="0cm" fo:line-height="100%" fo:text-align="start" style:justify-single-word="false" fo:text-indent="-1.226cm" style:auto-text-indent="false">
        <style:tab-stops>
          <style:tab-stop style:position="1.612cm"/>
        </style:tab-stops>
      </style:paragraph-properties>
      <style:text-properties style:font-name="Times New Roman"/>
    </style:style>
    <style:style style:name="P92" style:family="paragraph" style:parent-style-name="List_20_Paragraph" style:list-style-name="WWNum1">
      <style:paragraph-properties fo:margin-left="1.612cm" fo:margin-right="0.534cm" fo:margin-top="0.076cm" fo:margin-bottom="0cm" fo:line-height="110%" fo:text-align="start" style:justify-single-word="false" fo:text-indent="-1.228cm" style:auto-text-indent="false">
        <style:tab-stops>
          <style:tab-stop style:position="1.612cm"/>
        </style:tab-stops>
      </style:paragraph-properties>
      <style:text-properties style:font-name="Times New Roman"/>
    </style:style>
    <style:style style:name="P93" style:family="paragraph" style:parent-style-name="List_20_Paragraph" style:list-style-name="WWNum1">
      <style:paragraph-properties fo:margin-left="1.612cm" fo:margin-right="1.092cm" fo:margin-top="0.078cm" fo:margin-bottom="0cm" fo:line-height="110%" fo:text-align="start" style:justify-single-word="false" fo:text-indent="-1.228cm" style:auto-text-indent="false">
        <style:tab-stops>
          <style:tab-stop style:position="1.612cm"/>
        </style:tab-stops>
      </style:paragraph-properties>
      <style:text-properties style:font-name="Times New Roman"/>
    </style:style>
    <style:style style:name="P94" style:family="paragraph" style:parent-style-name="List_20_Paragraph" style:list-style-name="WWNum1">
      <style:paragraph-properties fo:margin-left="1.612cm" fo:margin-right="0.788cm" fo:margin-top="0.042cm" fo:margin-bottom="0cm" fo:line-height="110%" fo:text-align="start" style:justify-single-word="false" fo:text-indent="-1.228cm" style:auto-text-indent="false">
        <style:tab-stops>
          <style:tab-stop style:position="1.612cm"/>
          <style:tab-stop style:position="9.084cm"/>
        </style:tab-stops>
      </style:paragraph-properties>
      <style:text-properties style:font-name="Times New Roman"/>
    </style:style>
    <style:style style:name="P95" style:family="paragraph" style:parent-style-name="List_20_Paragraph" style:list-style-name="WWNum1">
      <style:paragraph-properties fo:margin-left="1.612cm" fo:margin-right="0.607cm" fo:margin-top="0.044cm" fo:margin-bottom="0cm" fo:line-height="110%" fo:text-align="start" style:justify-single-word="false" fo:text-indent="-1.228cm" style:auto-text-indent="false">
        <style:tab-stops>
          <style:tab-stop style:position="1.612cm"/>
        </style:tab-stops>
      </style:paragraph-properties>
      <style:text-properties style:font-name="Times New Roman"/>
    </style:style>
    <style:style style:name="P96" style:family="paragraph" style:parent-style-name="List_20_Paragraph" style:list-style-name="WWNum1">
      <style:paragraph-properties fo:margin-left="2.842cm" fo:margin-right="0.305cm" fo:margin-top="0.044cm" fo:margin-bottom="0cm" fo:line-height="110%" fo:text-align="start" style:justify-single-word="false" fo:text-indent="-2.455cm" style:auto-text-indent="false">
        <style:tab-stops>
          <style:tab-stop style:position="1.612cm"/>
          <style:tab-stop style:position="2.842cm"/>
        </style:tab-stops>
      </style:paragraph-properties>
      <style:text-properties style:font-name="Times New Roman"/>
    </style:style>
    <style:style style:name="P97" style:family="paragraph" style:parent-style-name="Heading_20_2" style:list-style-name="WWNum2">
      <style:paragraph-properties fo:margin-left="1.621cm" fo:margin-right="0cm" fo:margin-top="0.025cm" fo:margin-bottom="0cm" fo:line-height="100%" fo:text-align="start" style:justify-single-word="false" fo:text-indent="-0.616cm" style:auto-text-indent="false">
        <style:tab-stops>
          <style:tab-stop style:position="1.621cm"/>
        </style:tab-stops>
      </style:paragraph-properties>
      <style:text-properties style:font-name="Times New Roman"/>
    </style:style>
    <style:style style:name="P98" style:family="paragraph" style:parent-style-name="Heading_20_2" style:list-style-name="WWNum2">
      <style:paragraph-properties fo:margin-left="1.619cm" fo:margin-right="0cm" fo:margin-top="0.046cm" fo:margin-bottom="0cm" fo:line-height="100%" fo:text-align="start" style:justify-single-word="false" fo:text-indent="-0.614cm" style:auto-text-indent="false">
        <style:tab-stops>
          <style:tab-stop style:position="1.619cm"/>
        </style:tab-stops>
      </style:paragraph-properties>
      <style:text-properties style:font-name="Times New Roman"/>
    </style:style>
    <style:style style:name="P99" style:family="paragraph" style:parent-style-name="Heading_20_2" style:list-style-name="WWNum2">
      <style:paragraph-properties fo:margin-left="1.639cm" fo:margin-right="0cm" fo:margin-top="0.076cm" fo:margin-bottom="0cm" fo:line-height="100%" fo:text-align="start" style:justify-single-word="false" fo:text-indent="-0.66cm" style:auto-text-indent="false">
        <style:tab-stops>
          <style:tab-stop style:position="1.639cm"/>
        </style:tab-stops>
      </style:paragraph-properties>
      <style:text-properties style:font-name="Times New Roman"/>
    </style:style>
    <style:style style:name="P100" style:family="paragraph" style:parent-style-name="Heading_20_2" style:list-style-name="WWNum2">
      <style:paragraph-properties fo:margin-left="1.632cm" fo:margin-right="0cm" fo:margin-top="0.044cm" fo:margin-bottom="0cm" fo:line-height="100%" fo:text-align="start" style:justify-single-word="false" fo:text-indent="-0.626cm" style:auto-text-indent="false">
        <style:tab-stops>
          <style:tab-stop style:position="1.632cm"/>
        </style:tab-stops>
      </style:paragraph-properties>
      <style:text-properties style:font-name="Times New Roman"/>
    </style:style>
    <style:style style:name="P101" style:family="paragraph" style:parent-style-name="Heading_20_2" style:list-style-name="WWNum2">
      <style:paragraph-properties fo:margin-left="1.635cm" fo:margin-right="0cm" fo:margin-top="0.044cm" fo:margin-bottom="0cm" fo:line-height="100%" fo:text-align="start" style:justify-single-word="false" fo:text-indent="-0.63cm" style:auto-text-indent="false">
        <style:tab-stops>
          <style:tab-stop style:position="1.635cm"/>
        </style:tab-stops>
      </style:paragraph-properties>
      <style:text-properties style:font-name="Times New Roman"/>
    </style:style>
    <style:style style:name="P102" style:family="paragraph" style:parent-style-name="Heading_20_2">
      <style:paragraph-properties fo:margin-left="1.005cm" fo:margin-right="0cm" fo:margin-top="0.042cm" fo:margin-bottom="0cm" fo:text-indent="0cm" style:auto-text-indent="false">
        <style:tab-stops>
          <style:tab-stop style:position="1.628cm"/>
        </style:tab-stops>
      </style:paragraph-properties>
      <style:text-properties style:font-name="Times New Roman"/>
    </style:style>
    <style:style style:name="P103" style:family="paragraph" style:parent-style-name="Text_20_body">
      <style:paragraph-properties fo:margin-left="0.365cm" fo:margin-right="0.085cm" fo:margin-top="0.058cm" fo:margin-bottom="0cm" fo:text-indent="0cm" style:auto-text-indent="false"/>
      <style:text-properties style:font-name="Times New Roman" fo:font-size="12pt" fo:letter-spacing="-0.004cm" fo:font-style="italic" fo:font-weight="bold" style:font-size-asian="12pt" style:font-style-asian="italic" style:font-weight-asian="bold" style:font-size-complex="12pt"/>
    </style:style>
    <style:style style:name="P104" style:family="paragraph" style:parent-style-name="Text_20_body">
      <style:paragraph-properties fo:margin-left="0.28cm" fo:margin-right="0.162cm" fo:margin-top="0.042cm" fo:margin-bottom="0cm" fo:text-align="center" style:justify-single-word="false" fo:text-indent="0cm" style:auto-text-indent="false">
        <style:tab-stops>
          <style:tab-stop style:position="6.904cm"/>
          <style:tab-stop style:position="8.259cm"/>
          <style:tab-stop style:position="9.546cm"/>
          <style:tab-stop style:position="12.127cm"/>
          <style:tab-stop style:position="14.799cm"/>
        </style:tab-stops>
      </style:paragraph-properties>
      <style:text-properties style:font-name="Times New Roman" fo:font-size="12pt" fo:letter-spacing="-0.004cm" fo:font-style="italic" fo:font-weight="bold" style:font-size-asian="12pt" style:font-style-asian="italic" style:font-weight-asian="bold" style:font-size-complex="12pt"/>
    </style:style>
    <style:style style:name="P105" style:family="paragraph" style:parent-style-name="Text_20_body" style:master-page-name="Converted4">
      <style:paragraph-properties fo:margin-top="0.007cm" fo:margin-bottom="0cm" style:page-number="auto"/>
      <style:text-properties style:font-name="Times New Roman"/>
    </style:style>
    <style:style style:name="T1" style:family="text">
      <style:text-properties fo:letter-spacing="-0.011cm"/>
    </style:style>
    <style:style style:name="T2" style:family="text">
      <style:text-properties fo:letter-spacing="-0.005cm"/>
    </style:style>
    <style:style style:name="T3" style:family="text">
      <style:text-properties fo:letter-spacing="-0.009cm"/>
    </style:style>
    <style:style style:name="T4" style:family="text">
      <style:text-properties fo:letter-spacing="-0.007cm"/>
    </style:style>
    <style:style style:name="T5" style:family="text">
      <style:text-properties fo:letter-spacing="-0.004cm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text-scale="105%"/>
    </style:style>
    <style:style style:name="T8" style:family="text">
      <style:text-properties fo:font-size="12pt" fo:font-style="italic" style:font-size-asian="12pt" style:font-style-asian="italic"/>
    </style:style>
    <style:style style:name="T9" style:family="text">
      <style:text-properties fo:font-size="12pt" fo:font-style="italic" fo:font-weight="bold" style:font-size-asian="12pt" style:font-style-asian="italic" style:font-weight-asian="bold"/>
    </style:style>
    <style:style style:name="T10" style:family="text">
      <style:text-properties fo:font-size="12pt" fo:letter-spacing="-0.011cm" style:font-size-asian="12pt"/>
    </style:style>
    <style:style style:name="T11" style:family="text">
      <style:text-properties fo:font-size="12pt" fo:letter-spacing="-0.007cm" style:font-size-asian="12pt"/>
    </style:style>
    <style:style style:name="T12" style:family="text">
      <style:text-properties fo:font-size="12pt" fo:letter-spacing="-0.007cm" fo:font-weight="bold" style:font-size-asian="12pt" style:font-weight-asian="bold"/>
    </style:style>
    <style:style style:name="T13" style:family="text">
      <style:text-properties fo:font-size="12pt" fo:letter-spacing="-0.004cm" style:font-size-asian="12pt"/>
    </style:style>
    <style:style style:name="T14" style:family="text">
      <style:text-properties fo:font-size="12pt" fo:letter-spacing="-0.004cm" style:font-size-asian="12pt" style:text-scale="150%"/>
    </style:style>
    <style:style style:name="T15" style:family="text">
      <style:text-properties fo:font-size="12pt" fo:letter-spacing="-0.004cm" style:font-size-asian="12pt" style:text-scale="105%"/>
    </style:style>
    <style:style style:name="T16" style:family="text">
      <style:text-properties fo:font-size="12pt" fo:letter-spacing="-0.004cm" fo:font-weight="bold" style:font-size-asian="12pt" style:font-weight-asian="bold"/>
    </style:style>
    <style:style style:name="T17" style:family="text">
      <style:text-properties fo:font-size="12pt" fo:letter-spacing="-0.005cm" style:font-size-asian="12pt"/>
    </style:style>
    <style:style style:name="T18" style:family="text">
      <style:text-properties fo:font-size="12pt" fo:letter-spacing="-0.005cm" fo:font-weight="bold" style:font-size-asian="12pt" style:font-weight-asian="bold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letter-spacing="-0.002cm" style:font-size-asian="12pt"/>
    </style:style>
    <style:style style:name="T21" style:family="text">
      <style:text-properties fo:font-size="12pt" style:text-underline-style="solid" style:text-underline-width="auto" style:text-underline-color="font-color" style:font-size-asian="12pt"/>
    </style:style>
    <style:style style:name="T22" style:family="text">
      <style:text-properties fo:font-size="12pt" fo:letter-spacing="-0.018cm" style:font-size-asian="12pt"/>
    </style:style>
    <style:style style:name="T23" style:family="text">
      <style:text-properties fo:font-size="12pt" fo:letter-spacing="-0.018cm" fo:font-weight="bold" style:font-size-asian="12pt" style:font-weight-asian="bold"/>
    </style:style>
    <style:style style:name="T24" style:family="text">
      <style:text-properties fo:font-size="12pt" fo:letter-spacing="-0.009cm" style:font-size-asian="12pt"/>
    </style:style>
    <style:style style:name="T25" style:family="text">
      <style:text-properties fo:font-size="12pt" fo:letter-spacing="-0.009cm" fo:font-weight="bold" style:font-size-asian="12pt" style:font-weight-asian="bold"/>
    </style:style>
    <style:style style:name="T26" style:family="text">
      <style:text-properties fo:font-size="12pt" fo:letter-spacing="0.071cm" style:font-size-asian="12pt"/>
    </style:style>
    <style:style style:name="T27" style:family="text">
      <style:text-properties fo:font-size="12pt" fo:letter-spacing="-0.025cm" fo:font-weight="bold" style:font-size-asian="12pt" style:font-weight-asian="bold"/>
    </style:style>
    <style:style style:name="T28" style:family="text">
      <style:text-properties fo:font-size="12pt" fo:letter-spacing="-0.019cm" style:font-size-asian="12pt"/>
    </style:style>
    <style:style style:name="T29" style:family="text">
      <style:text-properties fo:font-size="12pt" fo:letter-spacing="-0.016cm" fo:font-weight="bold" style:font-size-asian="12pt" style:font-weight-asian="bold"/>
    </style:style>
    <style:style style:name="T30" style:family="text">
      <style:text-properties fo:font-size="12pt" fo:letter-spacing="0.111cm" style:font-size-asian="12pt" style:text-scale="150%"/>
    </style:style>
    <style:style style:name="T31" style:family="text">
      <style:text-properties fo:font-weight="bold" style:font-weight-asian="bold"/>
    </style:style>
    <style:style style:name="T32" style:family="text">
      <style:text-properties fo:letter-spacing="-0.002cm"/>
    </style:style>
    <style:style style:name="T33" style:family="text">
      <style:text-properties fo:letter-spacing="-0.018cm"/>
    </style:style>
    <style:style style:name="T34" style:family="text">
      <style:text-properties fo:letter-spacing="0.071cm"/>
    </style:style>
    <style:style style:name="T35" style:family="text">
      <style:text-properties fo:font-size="11.5pt" fo:letter-spacing="-0.004cm" style:font-size-asian="11.5pt"/>
    </style:style>
    <style:style style:name="T36" style:family="text">
      <style:text-properties fo:font-size="11.5pt" style:text-underline-style="solid" style:text-underline-width="auto" style:text-underline-color="font-color" style:font-size-asian="11.5pt"/>
    </style:style>
    <style:style style:name="T37" style:family="text">
      <style:text-properties fo:letter-spacing="-0.012cm"/>
    </style:style>
    <style:style style:name="T38" style:family="text">
      <style:text-properties fo:letter-spacing="-0.014cm"/>
    </style:style>
    <style:style style:name="T39" style:family="text">
      <style:text-properties fo:font-size="8pt" style:font-size-asian="8pt"/>
    </style:style>
    <style:style style:name="T40" style:family="text">
      <style:text-properties fo:font-size="8pt" fo:letter-spacing="-0.009cm" style:font-size-asian="8pt"/>
    </style:style>
    <style:style style:name="T41" style:family="text">
      <style:text-properties fo:font-size="8pt" fo:letter-spacing="-0.004cm" style:font-size-asian="8pt"/>
    </style:style>
    <style:style style:name="T42" style:family="text">
      <style:text-properties fo:font-size="8pt" fo:letter-spacing="0.071cm" style:font-size-asian="8pt"/>
    </style:style>
    <style:style style:name="T43" style:family="text">
      <style:text-properties fo:font-size="8pt" fo:letter-spacing="-0.005cm" style:font-size-asian="8pt"/>
    </style:style>
    <style:style style:name="T44" style:family="text">
      <style:text-properties fo:font-size="8pt" fo:letter-spacing="-0.012cm" style:font-size-asian="8pt"/>
    </style:style>
    <style:style style:name="T45" style:family="text">
      <style:text-properties fo:font-size="8pt" fo:letter-spacing="-0.007cm" style:font-size-asian="8pt"/>
    </style:style>
    <style:style style:name="T46" style:family="text">
      <style:text-properties fo:font-size="8pt" fo:letter-spacing="-0.002cm" style:font-size-asian="8pt"/>
    </style:style>
    <style:style style:name="T47" style:family="text">
      <style:text-properties fo:font-size="9pt" fo:letter-spacing="-0.004cm" style:font-size-asian="9pt"/>
    </style:style>
    <style:style style:name="T48" style:family="text">
      <style:text-properties fo:font-size="9pt" fo:letter-spacing="-0.004cm" fo:font-weight="bold" style:font-size-asian="9pt" style:font-weight-asian="bold"/>
    </style:style>
    <style:style style:name="T49" style:family="text">
      <style:text-properties fo:font-size="9pt" style:font-size-asian="9pt"/>
    </style:style>
    <style:style style:name="T50" style:family="text">
      <style:text-properties fo:font-size="9pt" style:font-size-asian="9pt" style:text-scale="145%"/>
    </style:style>
    <style:style style:name="T51" style:family="text">
      <style:text-properties fo:font-size="9pt" fo:font-weight="bold" style:font-size-asian="9pt" style:font-weight-asian="bold"/>
    </style:style>
    <style:style style:name="T52" style:family="text">
      <style:text-properties fo:font-size="9pt" fo:letter-spacing="-0.012cm" fo:font-weight="bold" style:font-size-asian="9pt" style:font-weight-asian="bold"/>
    </style:style>
    <style:style style:name="T53" style:family="text">
      <style:text-properties fo:font-size="9pt" fo:letter-spacing="-0.009cm" fo:font-weight="bold" style:font-size-asian="9pt" style:font-weight-asian="bold"/>
    </style:style>
    <style:style style:name="T54" style:family="text">
      <style:text-properties fo:font-size="9pt" fo:letter-spacing="-0.007cm" fo:font-weight="bold" style:font-size-asian="9pt" style:font-weight-asian="bold"/>
    </style:style>
    <style:style style:name="T55" style:family="text">
      <style:text-properties fo:font-size="9pt" fo:letter-spacing="0.127cm" style:font-size-asian="9pt" style:text-scale="145%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fo:letter-spacing="-0.004cm"/>
    </style:style>
    <style:style style:name="T58" style:family="text">
      <style:text-properties style:font-name="Times New Roman" fo:letter-spacing="0.071cm"/>
    </style:style>
    <style:style style:name="T59" style:family="text">
      <style:text-properties style:font-name="Times New Roman" fo:font-size="9pt" fo:letter-spacing="-0.004cm" style:font-size-asian="9pt"/>
    </style:style>
    <style:style style:name="T60" style:family="text">
      <style:text-properties style:font-name="Times New Roman" fo:font-size="12pt" style:font-size-asian="12pt" style:font-size-complex="12pt"/>
    </style:style>
    <style:style style:name="T61" style:family="text">
      <style:text-properties style:font-name="Times New Roman" fo:font-size="12pt" fo:letter-spacing="-0.004cm" style:font-size-asian="12pt" style:font-size-complex="12pt"/>
    </style:style>
    <style:style style:name="T62" style:family="text">
      <style:text-properties style:font-name="Times New Roman" fo:font-size="12pt" fo:letter-spacing="0.071cm" style:font-size-asian="12pt" style:font-size-complex="12pt"/>
    </style:style>
    <style:style style:name="T63" style:family="text">
      <style:text-properties style:font-name="Times New Roman" fo:font-size="12pt" fo:letter-spacing="0.437cm" style:font-size-asian="12pt" style:font-size-complex="12pt"/>
    </style:style>
    <style:style style:name="T64" style:family="text">
      <style:text-properties style:font-name="Times New Roman" fo:font-size="12pt" fo:letter-spacing="0.437cm" style:text-underline-style="solid" style:text-underline-width="auto" style:text-underline-color="font-color" style:font-size-asian="12pt" style:font-size-complex="12pt"/>
    </style:style>
    <style:style style:name="T65" style:family="text">
      <style:text-properties style:font-name="Times New Roman" fo:font-size="12pt" fo:letter-spacing="0.141cm" style:font-size-asian="12pt" style:font-size-complex="12pt"/>
    </style:style>
    <style:style style:name="T66" style:family="text">
      <style:text-properties style:font-name="Times New Roman" fo:font-size="12pt" fo:letter-spacing="0.141cm" style:font-size-asian="12pt" style:font-size-complex="12pt" style:text-scale="150%"/>
    </style:style>
    <style:style style:name="T6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8" style:family="text">
      <style:text-properties style:font-name="Times New Roman" fo:font-size="12pt" fo:letter-spacing="-0.018cm" style:font-size-asian="12pt" style:font-size-complex="12pt"/>
    </style:style>
    <style:style style:name="T69" style:family="text">
      <style:text-properties style:font-name="Times New Roman" fo:font-size="12pt" fo:letter-spacing="0.118cm" style:font-size-asian="12pt" style:font-size-complex="12pt"/>
    </style:style>
    <style:style style:name="T70" style:family="text">
      <style:text-properties style:font-name="Times New Roman" fo:font-size="12pt" fo:letter-spacing="-0.025cm" style:font-size-asian="12pt" style:font-size-complex="12pt"/>
    </style:style>
    <style:style style:name="T71" style:family="text">
      <style:text-properties style:font-name="Times New Roman" fo:font-size="12pt" fo:letter-spacing="0.279cm" style:font-size-asian="12pt" style:font-size-complex="12pt"/>
    </style:style>
    <style:style style:name="T72" style:family="text">
      <style:text-properties style:font-name="Times New Roman" fo:font-size="12pt" fo:letter-spacing="0.277cm" style:font-size-asian="12pt" style:font-size-complex="12pt"/>
    </style:style>
    <style:style style:name="T73" style:family="text">
      <style:text-properties style:font-name="Times New Roman" fo:font-size="12pt" fo:letter-spacing="-0.007cm" style:font-size-asian="12pt" style:font-size-complex="12pt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fo:letter-spacing="0.141cm" style:text-scale="150%"/>
    </style:style>
    <style:style style:name="T76" style:family="text">
      <style:text-properties fo:letter-spacing="0.728cm"/>
    </style:style>
    <style:style style:name="T77" style:family="text">
      <style:text-properties fo:letter-spacing="0.131cm" style:text-scale="150%"/>
    </style:style>
    <style:style style:name="T78" style:family="text">
      <style:text-properties fo:letter-spacing="0.178cm"/>
    </style:style>
    <style:style style:name="T79" style:family="text">
      <style:text-properties fo:letter-spacing="0.85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2">X^ EDIZIONE </text:p>
        <text:p text:style-name="P33">“SAGRA<text:span text:style-name="T4"> </text:span>DEL<text:span text:style-name="T3"> </text:span>FICODINDIA<text:span text:style-name="T2"> </text:span>DELL’ETNA<text:span text:style-name="T4"> </text:span>DOP<text:span text:style-name="T3"> </text:span>E<text:span text:style-name="T3"> </text:span>DEI<text:span text:style-name="T3"> </text:span>SUOI<text:span text:style-name="T3"> </text:span>PRODOTTI<text:span text:style-name="T4"> </text:span>DERIVATI”<text:span text:style-name="T3"> </text:span></text:p>
        <text:list xml:id="list186701356455272383" text:style-name="Outline">
          <text:list-item>
            <text:h text:style-name="P78" text:outline-level="1">Belpasso dal 17 al 19 Ottobre 2025</text:h>
          </text:list-item>
        </text:list>
        <text:p text:style-name="P103"/>
        <text:list xml:id="list30765372" text:continue-numbering="true" text:style-name="Outline">
          <text:list-item>
            <text:h text:style-name="P77" text:outline-level="1">ALLEGATO<text:span text:style-name="T1"> </text:span>C<text:span text:style-name="T1"> </text:span>–<text:span text:style-name="T1"> </text:span>AUTOCERTIFICAZIONE<text:span text:style-name="T2"> </text:span>ARTIGIANI<text:span text:style-name="T3"> </text:span>NON<text:span text:style-name="T1"> </text:span>ISCRITTI<text:span text:style-name="T4"> </text:span><text:span text:style-name="T5">ALL’ALBO</text:span></text:h>
          </text:list-item>
          <text:list-item>
            <text:h text:style-name="P79" text:outline-level="1">DICHIARAZIONE<text:span text:style-name="T2"> </text:span>DI<text:span text:style-name="T4"> </text:span>ATTO<text:span text:style-name="T4"> </text:span>DI<text:span text:style-name="T4"> </text:span><text:span text:style-name="T5">NOTORIETA’</text:span></text:h>
          </text:list-item>
        </text:list>
        <text:p text:style-name="P42"><text:span text:style-name="T19">(ai</text:span><text:span text:style-name="T18"> </text:span><text:span text:style-name="T19">sensi</text:span><text:span text:style-name="T16"> </text:span><text:span text:style-name="T19">del</text:span><text:span text:style-name="T18"> </text:span><text:span text:style-name="T19">DPR</text:span><text:span text:style-name="T16"> 445/2000)</text:span></text:p>
        <text:p text:style-name="P38"><text:span text:style-name="T6">Il</text:span><text:span text:style-name="T20"> </text:span><text:span text:style-name="T6">/La </text:span><text:span text:style-name="T13">sottoscritto/a</text:span><text:span text:style-name="T21"><text:tab/></text:span></text:p>
        <text:p text:style-name="P39"><text:span text:style-name="T13">Nato/a</text:span><text:span text:style-name="T6"><text:tab/></text:span><text:span text:style-name="T22">a</text:span><text:span text:style-name="T6"><text:tab/></text:span><text:span text:style-name="T21"><text:tab/></text:span><text:span text:style-name="T24">il</text:span><text:span text:style-name="T21"><text:tab/></text:span><text:span text:style-name="T13">Residente</text:span><text:span text:style-name="T6"><text:tab/></text:span><text:span text:style-name="T24">in</text:span><text:span text:style-name="T21"><text:tab/></text:span></text:p>
        <text:p text:style-name="P43"><text:span text:style-name="T13">Via/Piazza</text:span><text:span text:style-name="T21"><text:tab/></text:span><text:span text:style-name="T24">N°</text:span><text:span text:style-name="T21"><text:tab/></text:span></text:p>
        <text:p text:style-name="P44">consapevole che le dichiarazioni mendaci, falsità negli atti e l’uso di atti falsi sono puniti ai sensi del Codice Penale e delle leggi speciali in materia</text:p>
        <text:p text:style-name="P3"/>
        <text:p text:style-name="P7"/>
        <text:p text:style-name="P28">DICHIARA</text:p>
        <text:p text:style-name="P3"/>
        <text:p text:style-name="P46"><text:span text:style-name="T6">Che nell’eventualità di essere ammesso/a partecipare alla manifestazione</text:span><text:span text:style-name="T26"> </text:span><text:span text:style-name="T6">(10^ </text:span><text:span text:style-name="T9">SAGRA DEL FICODINDIA DELL’ETNA DOP E DEI SUOI PRODOTTI DERIVATI 2025”</text:span><text:span text:style-name="T19">, </text:span><text:span text:style-name="T6">tutti gli articoli che saranno esposti e venduti a carattere temporaneo, sono opere del proprio ingegno di carattere creativo ai sensi dell’art. 61 punto 12 lettera F del D.M. N°375/88 e pertanto non soggetti alle norme sul </text:span><text:span text:style-name="T13">commercio.</text:span></text:p>
        <text:p text:style-name="P37"><text:span text:style-name="T6">Trattasi</text:span><text:span text:style-name="T10"> </text:span><text:span text:style-name="T6">dei</text:span><text:span text:style-name="T24"> </text:span><text:span text:style-name="T6">seguenti</text:span><text:span text:style-name="T24"> </text:span><text:span text:style-name="T13">articoli:</text:span></text:p>
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73"/>
        <text:p text:style-name="P34"><text:span text:style-name="T11">Data</text:span><text:span text:style-name="T21"><text:tab/></text:span><text:span text:style-name="T6"><text:tab/></text:span><text:span text:style-name="T35">Firma</text:span><text:span text:style-name="T36"><text:tab/></text:span></text:p>
        <text:p text:style-name="P45">Ai sensi dell’art. 38 del D.P.R. 445 del 28/12/2000 la dichiarazione è sottoscritta dall’interessato in presenza del dipendente addetto ovvero sottoscritta e inviata unitamente a copia fotostatica, non autenticata, di un documento di identità del sottoscrittore all’Ufficio competente via posta elettronica certificata o tramite un incaricato, oppure a mezzo posta.</text:p>
        <text:p text:style-name="P32"><text:soft-page-break/>X^ EDIZIONE </text:p>
        <text:p text:style-name="P33">“SAGRA<text:span text:style-name="T4"> </text:span>DEL<text:span text:style-name="T3"> </text:span>FICODINDIA<text:span text:style-name="T2"> </text:span>DELL’ETNA<text:span text:style-name="T4"> </text:span>DOP<text:span text:style-name="T3"> </text:span>E<text:span text:style-name="T3"> </text:span>DEI<text:span text:style-name="T3"> </text:span>SUOI<text:span text:style-name="T3"> </text:span>PRODOTTI<text:span text:style-name="T4"> </text:span>DERIVATI”<text:span text:style-name="T3"> </text:span></text:p>
        <text:list xml:id="list30783880" text:continue-numbering="true" text:style-name="Outline">
          <text:list-item>
            <text:h text:style-name="P81" text:outline-level="1">Belpasso dal 17 al 19 Ottobre 2025</text:h>
          </text:list-item>
          <text:list-item>
            <text:h text:style-name="P80" text:outline-level="1">ALLEGATO<text:span text:style-name="T3"> </text:span>D<text:span text:style-name="T3"> </text:span>-<text:span text:style-name="T3"> </text:span>DICHIARAZIONE<text:span text:style-name="T5"> ANTIMAFIA</text:span></text:h>
          </text:list-item>
        </text:list>
        <text:p text:style-name="P60"><text:span text:style-name="T6">(art. 88 co. 4-</text:span><text:span text:style-name="T8">bis </text:span><text:span text:style-name="T6">e art. 89 D. Lgs. 159/2011 )Dichiarazione</text:span><text:span text:style-name="T24"> </text:span><text:span text:style-name="T6">sostitutiva</text:span><text:span text:style-name="T10"> </text:span><text:span text:style-name="T6">di</text:span><text:span text:style-name="T10"> c</text:span><text:span text:style-name="T6">ertificazione</text:span><text:span text:style-name="T24"> </text:span><text:span text:style-name="T6">e</text:span><text:span text:style-name="T10"> </text:span><text:span text:style-name="T6">di</text:span><text:span text:style-name="T10"> </text:span><text:span text:style-name="T6">atto</text:span><text:span text:style-name="T10"> </text:span><text:span text:style-name="T6">notorio (artt.</text:span><text:span text:style-name="T24"> </text:span><text:span text:style-name="T6">46</text:span><text:span text:style-name="T11"> </text:span><text:span text:style-name="T6">D.P.R.</text:span><text:span text:style-name="T11"> </text:span><text:span text:style-name="T6">28.12.2000</text:span><text:span text:style-name="T17"> </text:span><text:span text:style-name="T6">n.</text:span><text:span text:style-name="T11"> 445)</text:span></text:p>
      </text:section>
      <text:p text:style-name="P35"><text:span text:style-name="T6">I</text:span><text:span text:style-name="T60">l/La</text:span><text:span text:style-name="T65"> <text:s/></text:span><text:span text:style-name="T60">sottoscritto/a</text:span><text:span text:style-name="T63"> </text:span><text:span text:style-name="T64"><text:s text:c="23"/></text:span><text:span text:style-name="T65"><text:s text:c="2"/></text:span><text:span text:style-name="T60">nato/a</text:span><text:span text:style-name="T65"> a</text:span><text:span text:style-name="T64"> <text:s text:c="14"/>il <text:s text:c="10"/></text:span><text:span text:style-name="T60">, residente</text:span><text:span text:style-name="T66"> </text:span><text:span text:style-name="T68">a</text:span><text:span text:style-name="T67"><text:tab/><text:tab/><text:tab/> <text:s text:c="2"/></text:span><text:span text:style-name="T68">via</text:span><text:span text:style-name="T67"><text:tab/><text:tab/></text:span><text:span text:style-name="T60"> n.</text:span><text:span text:style-name="T69"> </text:span><text:span text:style-name="T67"><text:tab/></text:span><text:span text:style-name="T70"> </text:span><text:span text:style-name="T60">codice fiscale</text:span><text:span text:style-name="T71"> </text:span><text:span text:style-name="T67"><text:tab/></text:span><text:span text:style-name="T65"> </text:span><text:span text:style-name="T60">documento</text:span><text:span text:style-name="T62"> <text:s/></text:span><text:span text:style-name="T60">n° ____________</text:span><text:span text:style-name="T72"> </text:span><text:span text:style-name="T65"><text:s/></text:span><text:span text:style-name="T60">rilasciato</text:span><text:span text:style-name="T62"> <text:s/></text:span><text:span text:style-name="T60">da________________in data </text:span><text:span text:style-name="T67">______ <text:s text:c="27"/></text:span><text:span text:style-name="T73">(che </text:span><text:span text:style-name="T60">si allega in copia) in qualità di ___________________________________________________ d</text:span><text:span text:style-name="T61">ell’impresa ______________________________________________________________________</text:span></text:p>
      <text:p text:style-name="P36">codice<text:span text:style-name="T75"> <text:s text:c="2"/></text:span>fiscale/partita<text:span text:style-name="T75"> <text:s text:c="2"/></text:span>IVA<text:span text:style-name="T76"> </text:span><text:span text:style-name="T74"><text:tab/></text:span>avente<text:span text:style-name="T77"> <text:s text:c="2"/></text:span>la<text:span text:style-name="T77"> <text:s text:c="2"/></text:span>sede<text:span text:style-name="T77"> <text:s text:c="2"/></text:span><text:span text:style-name="T3">in </text:span><text:span text:style-name="T74"><text:tab/><text:tab/></text:span><text:span text:style-name="T34"> </text:span>prov<text:span text:style-name="T78"> </text:span><text:span text:style-name="T74"><text:tab/></text:span> ____________ <text:s text:c="3"/>indirizzo<text:span text:style-name="T79"> </text:span><text:span text:style-name="T74"><text:tab/>__________ <text:s text:c="2"/><text:tab/><text:tab/></text:span> </text:p>
      <text:p text:style-name="P36"><text:span text:style-name="T4">PEC</text:span><text:span text:style-name="T74"><text:tab/> <text:s text:c="39"/></text:span><text:span text:style-name="T33">,</text:span></text:p>
      <text:list xml:id="list514339381960587958" text:style-name="WWNum1">
        <text:list-item>
          <text:p text:style-name="P87"><text:span text:style-name="T6">consapevole delle sanzioni penali richiamate dall’art. 76 del DPR</text:span><text:span text:style-name="T26"> </text:span><text:span text:style-name="T6">445/00in<text:tab/></text:span><text:span text:style-name="T11">caso</text:span><text:span text:style-name="T6"><text:tab/></text:span><text:span text:style-name="T10">di </text:span><text:span text:style-name="T6">dichiarazioni mendaci;</text:span></text:p>
        </text:list-item>
        <text:list-item>
          <text:p text:style-name="P88"><text:span text:style-name="T6">ai</text:span><text:span text:style-name="T17"> </text:span><text:span text:style-name="T6">sensi</text:span><text:span text:style-name="T13"> </text:span><text:span text:style-name="T6">e</text:span><text:span text:style-name="T17"> </text:span><text:span text:style-name="T6">per</text:span><text:span text:style-name="T13"> </text:span><text:span text:style-name="T6">gli</text:span><text:span text:style-name="T17"> </text:span><text:span text:style-name="T6">effetti</text:span><text:span text:style-name="T13"> </text:span><text:span text:style-name="T6">degli</text:span><text:span text:style-name="T13"> </text:span><text:span text:style-name="T6">artt.</text:span><text:span text:style-name="T17"> </text:span><text:span text:style-name="T6">46</text:span><text:span text:style-name="T13"> </text:span><text:span text:style-name="T6">e</text:span><text:span text:style-name="T17"> </text:span><text:span text:style-name="T6">47</text:span><text:span text:style-name="T13"> </text:span><text:span text:style-name="T6">del</text:span><text:span text:style-name="T17"> </text:span><text:span text:style-name="T6">citato</text:span><text:span text:style-name="T13"> </text:span><text:span text:style-name="T6">DPR</text:span><text:span text:style-name="T13"> 445/00;</text:span></text:p>
        </text:list-item>
        <text:list-item>
          <text:p text:style-name="P89"><text:span text:style-name="T6">sotto</text:span><text:span text:style-name="T13"> </text:span><text:span text:style-name="T6">la</text:span><text:span text:style-name="T20"> </text:span><text:span text:style-name="T6">propria</text:span><text:span text:style-name="T20"> </text:span><text:span text:style-name="T13">responsabilità</text:span></text:p>
        </text:list-item>
      </text:list>
      <text:p text:style-name="P29"><text:span text:style-name="T6">D I C H I A R </text:span><text:span text:style-name="T22">A</text:span></text:p>
      <text:p text:style-name="P47"><text:span text:style-name="T6">ai</text:span><text:span text:style-name="T28"> </text:span><text:span text:style-name="T6">sensi</text:span><text:span text:style-name="T28"> </text:span><text:span text:style-name="T6">della</text:span><text:span text:style-name="T28"> </text:span><text:span text:style-name="T6">vigente</text:span><text:span text:style-name="T28"> </text:span><text:span text:style-name="T6">normativa</text:span><text:span text:style-name="T28"> </text:span><text:span text:style-name="T6">antimafia,</text:span><text:span text:style-name="T22"> </text:span><text:span text:style-name="T6">che</text:span><text:span text:style-name="T28"> </text:span><text:span text:style-name="T6">nei</text:span><text:span text:style-name="T28"> </text:span><text:span text:style-name="T6">propri</text:span><text:span text:style-name="T28"> </text:span><text:span text:style-name="T6">confronti</text:span><text:span text:style-name="T22"> </text:span><text:span text:style-name="T6">non</text:span><text:span text:style-name="T28"> </text:span><text:span text:style-name="T6">sussistono</text:span><text:span text:style-name="T28"> </text:span><text:span text:style-name="T6">le</text:span><text:span text:style-name="T28"> </text:span><text:span text:style-name="T6">cause</text:span><text:span text:style-name="T28"> </text:span><text:span text:style-name="T6">di</text:span><text:span text:style-name="T28"> </text:span><text:span text:style-name="T6">divieto, di</text:span><text:span text:style-name="T17"> </text:span><text:span text:style-name="T6">decadenza</text:span><text:span text:style-name="T11"> </text:span><text:span text:style-name="T6">o</text:span><text:span text:style-name="T11"> </text:span><text:span text:style-name="T6">di</text:span><text:span text:style-name="T17"> </text:span><text:span text:style-name="T6">sospensione</text:span><text:span text:style-name="T13"> </text:span><text:span text:style-name="T6">previste</text:span><text:span text:style-name="T17"> </text:span><text:span text:style-name="T6">dall’art.</text:span><text:span text:style-name="T17"> </text:span><text:span text:style-name="T6">67</text:span><text:span text:style-name="T17"> </text:span><text:span text:style-name="T6">del</text:span><text:span text:style-name="T17"> </text:span><text:span text:style-name="T6">D.Lgs.</text:span><text:span text:style-name="T17"> </text:span><text:span text:style-name="T6">n.</text:span><text:span text:style-name="T17"> </text:span><text:span text:style-name="T6">159/2011</text:span><text:span text:style-name="T13"> </text:span><text:span text:style-name="T6">e</text:span><text:span text:style-name="T11"> </text:span><text:span text:style-name="T6">successive</text:span><text:span text:style-name="T13"> </text:span><text:span text:style-name="T6">modificazioni ed integrazioni</text:span></text:p>
      <text:p text:style-name="P3"/>
      <text:p text:style-name="P48"><text:span text:style-name="T6">Data </text:span><text:span text:style-name="T21"><text:tab/></text:span><text:span text:style-name="T6"><text:tab/></text:span><text:span text:style-name="T13">Firma</text:span><text:span text:style-name="T21"><text:tab/></text:span></text:p>
      <text:p text:style-name="P45">Ai sensi dell’art. 38 del D.P.R. 445 del 28/12/2000 la dichiarazione è sottoscritta dall’interessato in presenza del dipendente addetto ovvero sottoscritta e inviata unitamente a copia fotostatica, non autenticata, di un documento di identità del sottoscrittore all’Ufficio competente via posta elettronica certificata o tramite un incaricato, oppure a mezzo posta.</text:p>
      <text:list xml:id="list30773293" text:continue-list="list30783880" text:style-name="Outline">
        <text:list-item>
          <text:h text:style-name="P83" text:outline-level="1"/>
        </text:list-item>
        <text:list-item>
          <text:h text:style-name="P83" text:outline-level="1"><text:soft-page-break/>ALLEGATO<text:span text:style-name="T3"> </text:span>E<text:span text:style-name="T4"> </text:span>-<text:span text:style-name="T4"> </text:span>INFORMATIVA<text:span text:style-name="T2"> </text:span>SUL<text:span text:style-name="T4"> </text:span>TRATTAMENTO<text:span text:style-name="T4"> </text:span>DEI<text:span text:style-name="T4"> </text:span>DATI<text:span text:style-name="T4"> </text:span><text:span text:style-name="T5">PERSONALI</text:span></text:h>
        </text:list-item>
      </text:list>
      <text:p text:style-name="P8">(ARTT.<text:span text:style-name="T5"> </text:span>13<text:span text:style-name="T5"> </text:span>E<text:span text:style-name="T5"> </text:span>14,<text:span text:style-name="T5"> </text:span>REG.<text:span text:style-name="T5"> </text:span>UE<text:span text:style-name="T5"> </text:span>N.<text:span text:style-name="T32"> </text:span><text:span text:style-name="T5">2016/679)</text:span></text:p>
      <text:p text:style-name="P9">Gentile Signore/a, Il Comune di Belpasso, con sede legale in Belpasso (CT), Piazza Municipio (in seguito, “Titolare”), in qualità di Titolare e<text:span text:style-name="T34"> </text:span>Responsabile<text:span text:style-name="T5"> </text:span>del<text:span text:style-name="T2"> </text:span>trattamento<text:span text:style-name="T2"> </text:span>dei<text:span text:style-name="T2"> </text:span>dati<text:span text:style-name="T2"> </text:span>personali,<text:span text:style-name="T2"> </text:span>nella<text:span text:style-name="T2"> </text:span>persona<text:span text:style-name="T2"> </text:span>del<text:span text:style-name="T2"> </text:span>suo<text:span text:style-name="T2"> </text:span>legale<text:span text:style-name="T2"> </text:span>rappresentante,<text:span text:style-name="T5"> </text:span>il<text:span text:style-name="T2"> </text:span>Sindaco,<text:span text:style-name="T2"> </text:span>La<text:span text:style-name="T2"> </text:span>informa,<text:span text:style-name="T2"> </text:span>ai<text:span text:style-name="T2"> </text:span>sensi<text:span text:style-name="T2"> </text:span>dell’art.<text:span text:style-name="T2"> </text:span>13<text:span text:style-name="T2"> </text:span>Regolamento<text:span text:style-name="T34"> </text:span>UE n. 2016/679 (in seguito, “GDPR”) che i Suoi dati saranno trattati secondo le seguenti modalità:</text:p>
      <text:list xml:id="list6557234116432968658" text:style-name="WWNum2">
        <text:list-item>
          <text:h text:style-name="P97" text:outline-level="2">Oggetto<text:span text:style-name="T4"> </text:span>del<text:span text:style-name="T4"> </text:span><text:span text:style-name="T5">trattamento</text:span></text:h>
        </text:list-item>
      </text:list>
      <text:p text:style-name="P10">Il Titolare tratta i dati personali, identificativi e non sensibili (a titolo esemplificativo ma non esaustivo: nome, cognome, ragione sociale,<text:span text:style-name="T34"> </text:span>indirizzo,<text:span text:style-name="T5"> </text:span>telefono,<text:span text:style-name="T5"> </text:span>e-mail<text:span text:style-name="T5"> </text:span>–<text:span text:style-name="T5"> </text:span>in<text:span text:style-name="T5"> </text:span>seguito,<text:span text:style-name="T5"> </text:span>“dati<text:span text:style-name="T5"> </text:span>personali”<text:span text:style-name="T5"> </text:span>o<text:span text:style-name="T5"> </text:span>anche<text:span text:style-name="T5"> </text:span>“dati”)<text:span text:style-name="T5"> </text:span>da<text:span text:style-name="T5"> </text:span>Lei<text:span text:style-name="T5"> </text:span>comunicati<text:span text:style-name="T5"> </text:span>in<text:span text:style-name="T5"> </text:span>occasione<text:span text:style-name="T5"> </text:span>della<text:span text:style-name="T5"> </text:span>compilazione<text:span text:style-name="T32"> </text:span>della<text:span text:style-name="T5"> </text:span>domanda<text:span text:style-name="T5"> </text:span>di<text:span text:style-name="T34"> </text:span>partecipazione alla V Sagra del Ficodindia dell’Etna DOP.Finalità<text:span text:style-name="T3"> </text:span>del<text:span text:style-name="T4"> </text:span><text:span text:style-name="T5">Trattamento</text:span></text:p>
      <text:p text:style-name="P12">Il<text:span text:style-name="T1"> </text:span>trattamento<text:span text:style-name="T4"> </text:span>è<text:span text:style-name="T4"> </text:span>finalizzato<text:span text:style-name="T2"> </text:span>unicamente<text:span text:style-name="T4"> </text:span>allo<text:span text:style-name="T4"> </text:span>svolgimento<text:span text:style-name="T4"> </text:span>della<text:span text:style-name="T2"> </text:span>Sagra<text:span text:style-name="T4"> </text:span>del<text:span text:style-name="T4"> </text:span>Ficodindia<text:span text:style-name="T4"> </text:span>dell’Etna<text:span text:style-name="T2"> </text:span><text:span text:style-name="T4">DOP.</text:span></text:p>
      <text:p text:style-name="P15">I Suoi dati personali sono trattati a titolo di esempio, per le seguenti Finalità di Servizio (art. 6 lett. b), e) GDPR): Erogare i Servizi da Lei<text:span text:style-name="T34"> </text:span>richiesti; Consentire la partecipazione alla manifestazione V Sagra del Ficodindia dell’Etna DOP<text:span text:style-name="T31">; </text:span>Adempiere agli obblighi previsti dalla<text:span text:style-name="T34"> </text:span>legge,<text:span text:style-name="T5"> </text:span>da<text:span text:style-name="T5"> </text:span>un<text:span text:style-name="T5"> </text:span>regolamento,<text:span text:style-name="T5"> </text:span>dalla<text:span text:style-name="T5"> </text:span>normativa<text:span text:style-name="T5"> </text:span>comunitaria<text:span text:style-name="T5"> </text:span>o<text:span text:style-name="T5"> </text:span>da<text:span text:style-name="T5"> </text:span>un<text:span text:style-name="T5"> </text:span>ordine<text:span text:style-name="T5"> </text:span>dell’Autorità;<text:span text:style-name="T32"> </text:span>Esercitare<text:span text:style-name="T5"> </text:span>i<text:span text:style-name="T5"> </text:span>diritti<text:span text:style-name="T5"> </text:span>del<text:span text:style-name="T5"> </text:span>Titolare,<text:span text:style-name="T5"> </text:span>ad<text:span text:style-name="T5"> </text:span>esempio<text:span text:style-name="T5"> </text:span>il<text:span text:style-name="T5"> </text:span>diritto<text:span text:style-name="T5"> </text:span>di<text:span text:style-name="T34"> </text:span>esercizio di un diritto in sede giudiziaria.</text:p>
      <text:list xml:id="list30769434" text:continue-numbering="true" text:style-name="WWNum2">
        <text:list-item>
          <text:h text:style-name="P98" text:outline-level="2">Modalità<text:span text:style-name="T3"> </text:span>del<text:span text:style-name="T4"> </text:span><text:span text:style-name="T5">Trattamento</text:span></text:h>
        </text:list-item>
      </text:list>
      <text:p text:style-name="P10">Il trattamento dei Suoi dati personali è realizzato per mezzo delle operazioni indicate all’art. 4 Codice Privacy e all’art. 4 n. 2) GDPR e<text:span text:style-name="T34"> </text:span>precisamente:<text:span text:style-name="T3"> </text:span>raccolta,<text:span text:style-name="T3"> </text:span>registrazione,<text:span text:style-name="T3"> </text:span>organizzazione,<text:span text:style-name="T3"> </text:span>conservazione,<text:span text:style-name="T3"> </text:span>consultazione,<text:span text:style-name="T3"> </text:span>elaborazione,<text:span text:style-name="T3"> </text:span>modificazione,<text:span text:style-name="T3"> </text:span>selezione,<text:span text:style-name="T3"> </text:span>estrazione,<text:span text:style-name="T34"> </text:span>raffronto, utilizzo, interconnessione, blocco, comunicazione, cancellazione e distruzione dei dati.</text:p>
      <text:p text:style-name="P16">I<text:span text:style-name="T37"> </text:span>Suoi<text:span text:style-name="T4"> </text:span>dati<text:span text:style-name="T3"> </text:span>personali<text:span text:style-name="T4"> </text:span>sono<text:span text:style-name="T4"> </text:span>sottoposti<text:span text:style-name="T3"> </text:span>a<text:span text:style-name="T4"> </text:span>trattamento<text:span text:style-name="T3"> </text:span>sia<text:span text:style-name="T4"> </text:span>cartaceo<text:span text:style-name="T4"> </text:span>che<text:span text:style-name="T3"> </text:span>elettronico<text:span text:style-name="T4"> </text:span>e/o<text:span text:style-name="T4"> </text:span><text:span text:style-name="T5">automatizzato.</text:span></text:p>
      <text:list xml:id="list30770595" text:continue-numbering="true" text:style-name="WWNum2">
        <text:list-item>
          <text:h text:style-name="P99" text:outline-level="2">Periodo<text:span text:style-name="T1"> </text:span>di<text:span text:style-name="T3"> </text:span>conservazione<text:span text:style-name="T3"> </text:span>dei<text:span text:style-name="T3"> </text:span><text:span text:style-name="T4">dati</text:span></text:h>
        </text:list-item>
      </text:list>
      <text:p text:style-name="P13">Il<text:span text:style-name="T1"> </text:span>Titolare<text:span text:style-name="T2"> </text:span>tratterà<text:span text:style-name="T2"> </text:span>i<text:span text:style-name="T4"> </text:span>dati<text:span text:style-name="T2"> </text:span>personali<text:span text:style-name="T2"> </text:span>per<text:span text:style-name="T2"> </text:span>il<text:span text:style-name="T4"> </text:span>tempo<text:span text:style-name="T2"> </text:span>necessario<text:span text:style-name="T2"> </text:span>per<text:span text:style-name="T4"> </text:span>adempiere<text:span text:style-name="T2"> </text:span>alle<text:span text:style-name="T2"> </text:span>finalità<text:span text:style-name="T2"> </text:span>per<text:span text:style-name="T4"> </text:span>cui<text:span text:style-name="T2"> </text:span>sono<text:span text:style-name="T2"> </text:span>stati<text:span text:style-name="T2"> </text:span><text:span text:style-name="T5">concessi.</text:span></text:p>
      <text:p text:style-name="P17">Il<text:span text:style-name="T5"> </text:span>Titolare<text:span text:style-name="T5"> </text:span>ha<text:span text:style-name="T5"> </text:span>il<text:span text:style-name="T5"> </text:span>legittimo<text:span text:style-name="T5"> </text:span>interesse<text:span text:style-name="T5"> </text:span>a<text:span text:style-name="T5"> </text:span>conservare<text:span text:style-name="T5"> </text:span>tutte<text:span text:style-name="T5"> </text:span>le<text:span text:style-name="T5"> </text:span>basi<text:span text:style-name="T5"> </text:span>di<text:span text:style-name="T5"> </text:span>dati<text:span text:style-name="T5"> </text:span>esistenti,<text:span text:style-name="T5"> </text:span>data<text:span text:style-name="T5"> </text:span>la<text:span text:style-name="T5"> </text:span>natura<text:span text:style-name="T5"> </text:span>della<text:span text:style-name="T5"> </text:span>sua<text:span text:style-name="T5"> </text:span>attività,<text:span text:style-name="T5"> </text:span>senza<text:span text:style-name="T5"> </text:span>che<text:span text:style-name="T5"> </text:span>i<text:span text:style-name="T5"> </text:span>dati<text:span text:style-name="T5"> </text:span>siano<text:span text:style-name="T34"> </text:span>sottoposti a scadenza naturale dopo un periodo prefissato.</text:p>
      <text:list xml:id="list30773577" text:continue-numbering="true" text:style-name="WWNum2">
        <text:list-item>
          <text:h text:style-name="P100" text:outline-level="2">Conferimento<text:span text:style-name="T38"> </text:span>dei<text:span text:style-name="T1"> </text:span><text:span text:style-name="T4">dati</text:span></text:h>
        </text:list-item>
      </text:list>
      <text:p text:style-name="P18">Il<text:span text:style-name="T5"> </text:span>conferimento<text:span text:style-name="T5"> </text:span>dei<text:span text:style-name="T5"> </text:span>dati<text:span text:style-name="T5"> </text:span>personali<text:span text:style-name="T5"> </text:span>è<text:span text:style-name="T5"> </text:span>necessario<text:span text:style-name="T5"> </text:span>ed<text:span text:style-name="T5"> </text:span>obbligatorio<text:span text:style-name="T5"> </text:span>al<text:span text:style-name="T5"> </text:span>fine<text:span text:style-name="T5"> </text:span>dello<text:span text:style-name="T5"> </text:span>svolgimento<text:span text:style-name="T5"> </text:span>delle<text:span text:style-name="T5"> </text:span>attività<text:span text:style-name="T5"> </text:span>di<text:span text:style-name="T5"> </text:span>cui<text:span text:style-name="T5"> </text:span>al<text:span text:style-name="T5"> </text:span>punto<text:span text:style-name="T5"> </text:span>2;<text:span text:style-name="T5"> </text:span>il<text:span text:style-name="T5"> </text:span>rifiuto<text:span text:style-name="T5"> </text:span>da<text:span text:style-name="T5"> </text:span>parte<text:span text:style-name="T34"> </text:span>dell’interessato di conferire tali dati comporta l’impossibilità di adempiere a tali attività.</text:p>
      <text:list xml:id="list30770633" text:continue-numbering="true" text:style-name="WWNum2">
        <text:list-item>
          <text:h text:style-name="P101" text:outline-level="2">Comunicazione<text:span text:style-name="T37"> </text:span>dei<text:span text:style-name="T37"> </text:span><text:span text:style-name="T4">dati</text:span></text:h>
        </text:list-item>
      </text:list>
      <text:p text:style-name="P19">Senza<text:span text:style-name="T5"> </text:span>il<text:span text:style-name="T5"> </text:span>Suo<text:span text:style-name="T5"> </text:span>espresso<text:span text:style-name="T5"> </text:span>consenso<text:span text:style-name="T5"> </text:span>(ex<text:span text:style-name="T5"> </text:span>art.<text:span text:style-name="T5"> </text:span>24<text:span text:style-name="T5"> </text:span>lett.<text:span text:style-name="T5"> </text:span>a),<text:span text:style-name="T5"> </text:span>b),<text:span text:style-name="T5"> </text:span>d)<text:span text:style-name="T5"> </text:span>Codice<text:span text:style-name="T5"> </text:span>Privacy<text:span text:style-name="T5"> </text:span>e<text:span text:style-name="T5"> </text:span>art.<text:span text:style-name="T5"> </text:span>6<text:span text:style-name="T5"> </text:span>lett.<text:span text:style-name="T5"> </text:span>b)<text:span text:style-name="T5"> </text:span>e<text:span text:style-name="T5"> </text:span>c)<text:span text:style-name="T5"> </text:span>GDPR),<text:span text:style-name="T5"> </text:span>il<text:span text:style-name="T5"> </text:span>Titolare<text:span text:style-name="T5"> </text:span>potrà<text:span text:style-name="T5"> </text:span>comunicare<text:span text:style-name="T5"> </text:span>i<text:span text:style-name="T5"> </text:span>Vostri<text:span text:style-name="T5"> </text:span>dati<text:span text:style-name="T34"> </text:span>per le finalità di cui all’art. 2.A) a Organismi di vigilanza, Autorità giudiziarie nonché a tutti gli altri soggetti ai quali la comunicazione sia<text:span text:style-name="T34"> </text:span>obbligatoria per legge per l’espletamento delle finalità dette. I Vostri dati non saranno diffusi. <text:span text:style-name="T31">7.<text:tab/>Titolare del Trattamento</text:span></text:p>
      <text:p text:style-name="P11">Il<text:span text:style-name="T5"> </text:span>Titolare<text:span text:style-name="T5"> </text:span>del<text:span text:style-name="T5"> </text:span>trattamento<text:span text:style-name="T5"> </text:span>è<text:span text:style-name="T5"> </text:span>il<text:span text:style-name="T5"> </text:span>Comune<text:span text:style-name="T5"> </text:span>di<text:span text:style-name="T5"> </text:span>Belpasso<text:span text:style-name="T5"> </text:span>con<text:span text:style-name="T5"> </text:span>sede<text:span text:style-name="T5"> </text:span>in<text:span text:style-name="T5"> </text:span>Belpasso<text:span text:style-name="T5"> </text:span>(CT)<text:span text:style-name="T5"> </text:span>nella<text:span text:style-name="T5"> </text:span>persona<text:span text:style-name="T5"> </text:span>del<text:span text:style-name="T5"> </text:span>legale<text:span text:style-name="T5"> </text:span>rappresentante.<text:span text:style-name="T32"> </text:span>L’elenco<text:span text:style-name="T5"> </text:span>aggiornato<text:span text:style-name="T34"> </text:span>degli incaricati al trattamento è custodito presso la sede del Titolare del trattamento.</text:p>
      <text:list xml:id="list30767201" text:continue-list="list30773293" text:style-name="Outline">
        <text:list-item>
          <text:list>
            <text:list-item>
              <text:h text:style-name="P102" text:outline-level="2"><text:span text:style-name="T3">8.</text:span><text:tab/>Diritti<text:span text:style-name="T38"> </text:span><text:span text:style-name="T5">dell’interessato</text:span></text:h>
            </text:list-item>
          </text:list>
        </text:list-item>
      </text:list>
      <text:p text:style-name="P14">In<text:span text:style-name="T1"> </text:span>ogni<text:span text:style-name="T2"> </text:span>momento,<text:span text:style-name="T4"> </text:span>Lei<text:span text:style-name="T2"> </text:span>potrà<text:span text:style-name="T4"> </text:span>esercitare,<text:span text:style-name="T2"> </text:span>ai<text:span text:style-name="T4"> </text:span>sensi<text:span text:style-name="T2"> </text:span>degli<text:span text:style-name="T4"> </text:span>articoli<text:span text:style-name="T2"> </text:span>dal<text:span text:style-name="T4"> </text:span>15<text:span text:style-name="T2"> </text:span>al<text:span text:style-name="T4"> </text:span>22<text:span text:style-name="T2"> </text:span>del<text:span text:style-name="T4"> </text:span>Regolamento<text:span text:style-name="T2"> </text:span>UE<text:span text:style-name="T4"> </text:span>n.<text:span text:style-name="T2"> </text:span>2016/679,<text:span text:style-name="T4"> </text:span>il<text:span text:style-name="T2"> </text:span>diritto<text:span text:style-name="T2"> </text:span><text:span text:style-name="T3">di:</text:span></text:p>
      <text:list xml:id="list30780680" text:continue-list="list514339381960587958" text:style-name="WWNum1">
        <text:list-item>
          <text:p text:style-name="P90"><text:span text:style-name="T39">chiedere</text:span><text:span text:style-name="T40"> </text:span><text:span text:style-name="T39">la</text:span><text:span text:style-name="T41"> </text:span><text:span text:style-name="T39">conferma</text:span><text:span text:style-name="T41"> </text:span><text:span text:style-name="T39">dell’esistenza</text:span><text:span text:style-name="T41"> </text:span><text:span text:style-name="T39">o</text:span><text:span text:style-name="T41"> </text:span><text:span text:style-name="T39">meno</text:span><text:span text:style-name="T41"> </text:span><text:span text:style-name="T39">di</text:span><text:span text:style-name="T41"> </text:span><text:span text:style-name="T39">propri</text:span><text:span text:style-name="T41"> </text:span><text:span text:style-name="T39">dati</text:span><text:span text:style-name="T41"> personali;</text:span></text:p>
        </text:list-item>
        <text:list-item>
          <text:p text:style-name="P92"><text:span text:style-name="T39">ottenere</text:span><text:span text:style-name="T41"> </text:span><text:span text:style-name="T39">le</text:span><text:span text:style-name="T41"> </text:span><text:span text:style-name="T39">indicazioni</text:span><text:span text:style-name="T41"> </text:span><text:span text:style-name="T39">circa</text:span><text:span text:style-name="T41"> </text:span><text:span text:style-name="T39">le</text:span><text:span text:style-name="T41"> </text:span><text:span text:style-name="T39">finalità</text:span><text:span text:style-name="T41"> </text:span><text:span text:style-name="T39">del</text:span><text:span text:style-name="T41"> </text:span><text:span text:style-name="T39">trattamento,</text:span><text:span text:style-name="T41"> </text:span><text:span text:style-name="T39">le</text:span><text:span text:style-name="T41"> </text:span><text:span text:style-name="T39">categorie</text:span><text:span text:style-name="T41"> </text:span><text:span text:style-name="T39">dei</text:span><text:span text:style-name="T41"> </text:span><text:span text:style-name="T39">dati</text:span><text:span text:style-name="T41"> </text:span><text:span text:style-name="T39">personali,</text:span><text:span text:style-name="T41"> </text:span><text:span text:style-name="T39">i</text:span><text:span text:style-name="T41"> </text:span><text:span text:style-name="T39">destinatari</text:span><text:span text:style-name="T41"> </text:span><text:span text:style-name="T39">o</text:span><text:span text:style-name="T41"> </text:span><text:span text:style-name="T39">le</text:span><text:span text:style-name="T41"> </text:span><text:span text:style-name="T39">categorie</text:span><text:span text:style-name="T41"> </text:span><text:span text:style-name="T39">di</text:span><text:span text:style-name="T41"> </text:span><text:span text:style-name="T39">destinatari</text:span><text:span text:style-name="T41"> </text:span><text:span text:style-name="T39">a</text:span><text:span text:style-name="T41"> </text:span><text:span text:style-name="T39">cui</text:span><text:span text:style-name="T41"> </text:span><text:span text:style-name="T39">i</text:span><text:span text:style-name="T41"> </text:span><text:span text:style-name="T39">dati</text:span><text:span text:style-name="T42"> </text:span><text:span text:style-name="T39">personali sono stati o saranno comunicati e, quando possibile, il periodo di conservazione;</text:span></text:p>
        </text:list-item>
        <text:list-item>
          <text:p text:style-name="P91"><text:span text:style-name="T39">ottenere</text:span><text:span text:style-name="T43"> </text:span><text:span text:style-name="T39">la</text:span><text:span text:style-name="T43"> </text:span><text:span text:style-name="T39">rettifica</text:span><text:span text:style-name="T43"> </text:span><text:span text:style-name="T39">e</text:span><text:span text:style-name="T43"> </text:span><text:span text:style-name="T39">la</text:span><text:span text:style-name="T43"> </text:span><text:span text:style-name="T39">cancellazione</text:span><text:span text:style-name="T43"> </text:span><text:span text:style-name="T39">dei</text:span><text:span text:style-name="T41"> dati;</text:span></text:p>
        </text:list-item>
        <text:list-item>
          <text:p text:style-name="P90"><text:span text:style-name="T39">ottenere</text:span><text:span text:style-name="T44"> </text:span><text:span text:style-name="T39">la</text:span><text:span text:style-name="T40"> </text:span><text:span text:style-name="T39">limitazione</text:span><text:span text:style-name="T40"> </text:span><text:span text:style-name="T39">del</text:span><text:span text:style-name="T45"> </text:span><text:span text:style-name="T41">trattamento;</text:span></text:p>
        </text:list-item>
        <text:list-item>
          <text:p text:style-name="P93"><text:span text:style-name="T39">ottenere</text:span><text:span text:style-name="T41"> </text:span><text:span text:style-name="T39">la</text:span><text:span text:style-name="T41"> </text:span><text:span text:style-name="T39">portabilità</text:span><text:span text:style-name="T41"> </text:span><text:span text:style-name="T39">dei</text:span><text:span text:style-name="T41"> </text:span><text:span text:style-name="T39">dati,</text:span><text:span text:style-name="T41"> </text:span><text:span text:style-name="T39">ossia</text:span><text:span text:style-name="T41"> </text:span><text:span text:style-name="T39">riceverli</text:span><text:span text:style-name="T41"> </text:span><text:span text:style-name="T39">da</text:span><text:span text:style-name="T41"> </text:span><text:span text:style-name="T39">un</text:span><text:span text:style-name="T41"> </text:span><text:span text:style-name="T39">titolare</text:span><text:span text:style-name="T41"> </text:span><text:span text:style-name="T39">del</text:span><text:span text:style-name="T41"> </text:span><text:span text:style-name="T39">trattamento,</text:span><text:span text:style-name="T41"> </text:span><text:span text:style-name="T39">in</text:span><text:span text:style-name="T41"> </text:span><text:span text:style-name="T39">un</text:span><text:span text:style-name="T41"> </text:span><text:span text:style-name="T39">formato</text:span><text:span text:style-name="T41"> </text:span><text:span text:style-name="T39">strutturato,</text:span><text:span text:style-name="T41"> </text:span><text:span text:style-name="T39">di</text:span><text:span text:style-name="T41"> </text:span><text:span text:style-name="T39">uso</text:span><text:span text:style-name="T41"> </text:span><text:span text:style-name="T39">comune</text:span><text:span text:style-name="T41"> </text:span><text:span text:style-name="T39">e</text:span><text:span text:style-name="T41"> </text:span><text:span text:style-name="T39">leggibile</text:span><text:span text:style-name="T41"> </text:span><text:span text:style-name="T39">da</text:span><text:span text:style-name="T42"> </text:span><text:span text:style-name="T39">dispositivo automatico, e trasmetterli ad un altro titolare del trattamento senza impedimenti;</text:span></text:p>
        </text:list-item>
        <text:list-item>
          <text:p text:style-name="P94"><text:span text:style-name="T39">opporsi al trattamento in qualsiasi momento ed anche nel<text:tab/>caso</text:span><text:span text:style-name="T45"> </text:span><text:span text:style-name="T39">di</text:span><text:span text:style-name="T45"> </text:span><text:span text:style-name="T39">trattamento</text:span><text:span text:style-name="T45"> </text:span><text:span text:style-name="T39">per</text:span><text:span text:style-name="T45"> </text:span><text:span text:style-name="T39">finalità</text:span><text:span text:style-name="T45"> </text:span><text:span text:style-name="T39">di</text:span><text:span text:style-name="T45"> </text:span><text:span text:style-name="T39">marketing</text:span><text:span text:style-name="T45"> </text:span><text:span text:style-name="T39">diretto;</text:span><text:span text:style-name="T45"> </text:span><text:span text:style-name="T39">●</text:span><text:span text:style-name="T43"> </text:span><text:span text:style-name="T39">opporsi</text:span><text:span text:style-name="T45"> </text:span><text:span text:style-name="T39">ad</text:span><text:span text:style-name="T45"> </text:span><text:span text:style-name="T39">un</text:span><text:span text:style-name="T42"> </text:span><text:span text:style-name="T39">processo decisionale automatizzato relativo alle persone fisiche compresa la profilazione.</text:span></text:p>
        </text:list-item>
        <text:list-item>
          <text:p text:style-name="P95"><text:span text:style-name="T39">chiedere</text:span><text:span text:style-name="T41"> </text:span><text:span text:style-name="T39">al</text:span><text:span text:style-name="T41"> </text:span><text:span text:style-name="T39">titolare</text:span><text:span text:style-name="T41"> </text:span><text:span text:style-name="T39">del</text:span><text:span text:style-name="T41"> </text:span><text:span text:style-name="T39">trattamento</text:span><text:span text:style-name="T41"> </text:span><text:span text:style-name="T39">l’accesso</text:span><text:span text:style-name="T41"> </text:span><text:span text:style-name="T39">ai</text:span><text:span text:style-name="T41"> </text:span><text:span text:style-name="T39">dati</text:span><text:span text:style-name="T41"> </text:span><text:span text:style-name="T39">personali</text:span><text:span text:style-name="T41"> </text:span><text:span text:style-name="T39">e</text:span><text:span text:style-name="T41"> </text:span><text:span text:style-name="T39">la</text:span><text:span text:style-name="T41"> </text:span><text:span text:style-name="T39">rettifica</text:span><text:span text:style-name="T41"> </text:span><text:span text:style-name="T39">o</text:span><text:span text:style-name="T41"> </text:span><text:span text:style-name="T39">la</text:span><text:span text:style-name="T41"> </text:span><text:span text:style-name="T39">cancellazione</text:span><text:span text:style-name="T46"> </text:span><text:span text:style-name="T39">degli</text:span><text:span text:style-name="T41"> </text:span><text:span text:style-name="T39">stessi</text:span><text:span text:style-name="T41"> </text:span><text:span text:style-name="T39">o</text:span><text:span text:style-name="T41"> </text:span><text:span text:style-name="T39">la</text:span><text:span text:style-name="T41"> </text:span><text:span text:style-name="T39">limitazione</text:span><text:span text:style-name="T41"> </text:span><text:span text:style-name="T39">del</text:span><text:span text:style-name="T41"> </text:span><text:span text:style-name="T39">trattamento</text:span><text:span text:style-name="T42"> </text:span><text:span text:style-name="T39">che lo riguardano o di opporsi al loro trattamento, oltre al diritto alla portabilità dei dati;</text:span></text:p>
        </text:list-item>
        <text:list-item>
          <text:p text:style-name="P96"><text:span text:style-name="T39">revocare</text:span><text:span text:style-name="T41"> </text:span><text:span text:style-name="T39">il</text:span><text:span text:style-name="T41"> </text:span><text:span text:style-name="T39">consenso</text:span><text:span text:style-name="T41"> </text:span><text:span text:style-name="T39">in</text:span><text:span text:style-name="T41"> </text:span><text:span text:style-name="T39">qualsiasi</text:span><text:span text:style-name="T41"> </text:span><text:span text:style-name="T39">momento</text:span><text:span text:style-name="T41"> </text:span><text:span text:style-name="T39">senza</text:span><text:span text:style-name="T41"> </text:span><text:span text:style-name="T39">pregiudicare</text:span><text:span text:style-name="T41"> </text:span><text:span text:style-name="T39">la</text:span><text:span text:style-name="T41"> </text:span><text:span text:style-name="T39">liceità</text:span><text:span text:style-name="T41"> </text:span><text:span text:style-name="T39">del</text:span><text:span text:style-name="T41"> </text:span><text:span text:style-name="T39">trattamento</text:span><text:span text:style-name="T41"> </text:span><text:span text:style-name="T39">basata</text:span><text:span text:style-name="T41"> </text:span><text:span text:style-name="T39">sul</text:span><text:span text:style-name="T41"> </text:span><text:span text:style-name="T39">consenso</text:span><text:span text:style-name="T41"> </text:span><text:span text:style-name="T39">prestato</text:span><text:span text:style-name="T41"> </text:span><text:span text:style-name="T39">prima</text:span><text:span text:style-name="T41"> </text:span><text:span text:style-name="T39">della</text:span><text:span text:style-name="T41"> </text:span><text:span text:style-name="T39">revoca;</text:span><text:span text:style-name="T41"> </text:span><text:span text:style-name="T39">● </text:span><text:span text:style-name="T39">proporre reclamo ad un’autorità di controllo.</text:span></text:p>
        </text:list-item>
      </text:list>
      <text:p text:style-name="P1"><text:span text:style-name="T56">Può</text:span><text:span text:style-name="T57"> </text:span><text:span text:style-name="T56">esercitare</text:span><text:span text:style-name="T57"> </text:span><text:span text:style-name="T56">i</text:span><text:span text:style-name="T57"> </text:span><text:span text:style-name="T56">Suoi</text:span><text:span text:style-name="T57"> </text:span><text:span text:style-name="T56">diritti</text:span><text:span text:style-name="T57"> </text:span><text:span text:style-name="T56">con</text:span><text:span text:style-name="T57"> </text:span><text:span text:style-name="T56">richiesta</text:span><text:span text:style-name="T57"> </text:span><text:span text:style-name="T56">scritta</text:span><text:span text:style-name="T57"> </text:span><text:span text:style-name="T56">inviata</text:span><text:span text:style-name="T57"> </text:span><text:span text:style-name="T56">a</text:span><text:span text:style-name="T57"> </text:span><text:span text:style-name="T56">Comune</text:span><text:span text:style-name="T57"> </text:span><text:span text:style-name="T56">di</text:span><text:span text:style-name="T57"> </text:span><text:span text:style-name="T56">Belpasso</text:span><text:span text:style-name="T57"> </text:span><text:span text:style-name="T56">-</text:span><text:span text:style-name="T57"> </text:span><text:span text:style-name="T56">Piazza</text:span><text:span text:style-name="T57"> </text:span><text:span text:style-name="T56">Municipio</text:span><text:span text:style-name="T57"> </text:span><text:span text:style-name="T56">-</text:span><text:span text:style-name="T57"> </text:span><text:span text:style-name="T56">95032</text:span><text:span text:style-name="T57"> </text:span><text:span text:style-name="T56">Belpasso</text:span><text:span text:style-name="T57"> </text:span><text:span text:style-name="T56">(CT)</text:span><text:span text:style-name="T57"> </text:span><text:span text:style-name="T56">o</text:span><text:span text:style-name="T57"> </text:span><text:span text:style-name="T56">all’indirizzo</text:span><text:span text:style-name="T57"> </text:span><text:span text:style-name="T56">mail</text:span><text:span text:style-name="T58"> </text:span><text:a xlink:type="simple" xlink:href="mailto:protocollo@pec.comune.belpasso.ct.it" text:style-name="Internet_20_link" text:visited-style-name="Visited_20_Internet_20_Link"><text:span text:style-name="T57">protocollo@pec.comune.belpasso.ct.it</text:span></text:a><text:a xlink:type="simple" xlink:href="mailto:protocollo@pec.comune.belpasso.ct.it" text:style-name="Internet_20_link" text:visited-style-name="Visited_20_Internet_20_Link"><text:span text:style-name="T59">.</text:span></text:a></text:p>
      <text:p text:style-name="P20"/>
      <text:p text:style-name="P49"><text:span text:style-name="T51">CONSENSO</text:span><text:span text:style-name="T52"> </text:span><text:span text:style-name="T51">AL</text:span><text:span text:style-name="T53"> </text:span><text:span text:style-name="T51">TRATTAMENTO</text:span><text:span text:style-name="T54"> </text:span><text:span text:style-name="T51">DEI</text:span><text:span text:style-name="T53"> </text:span><text:span text:style-name="T51">DATI</text:span><text:span text:style-name="T54"> </text:span><text:span text:style-name="T48">PERSONALI</text:span></text:p>
      <text:p text:style-name="P61"><text:span text:style-name="T47">Il/La</text:span><text:span text:style-name="T49"> </text:span><text:span text:style-name="T47">sottoscritto/a…….....................................</text:span><text:span text:style-name="T49">……… letta l’informativa che precede, </text:span><text:span text:style-name="T51">acconsente </text:span><text:span text:style-name="T49">al trattamento dei propri dati personali nelle modalità e per le finalità </text:span><text:span text:style-name="T50">descritte.…………………………………………..…….,</text:span><text:span text:style-name="T55"> <text:s/></text:span></text:p>
      <text:p text:style-name="P75"/>
      <text:p text:style-name="P76">lì…………………..……..…..</text:p>
      <text:p text:style-name="P5"/>
      <text:p text:style-name="P21"/>
      <text:p text:style-name="P50">FIRMA</text:p>
      <text:p text:style-name="P5"/>
      <text:p text:style-name="P22"/>
      <text:list xml:id="list30782406" text:continue-list="list30767201" text:style-name="Outline">
        <text:list-item>
          <text:h text:style-name="P84" text:outline-level="1"/>
        </text:list-item>
        <text:list-item>
          <text:h text:style-name="P84" text:outline-level="1"/>
        </text:list-item>
      </text:list>
      <text:p text:style-name="P32"><text:soft-page-break/>X^ EDIZIONE </text:p>
      <text:p text:style-name="P33">“SAGRA<text:span text:style-name="T4"> </text:span>DEL<text:span text:style-name="T3"> </text:span>FICODINDIA<text:span text:style-name="T2"> </text:span>DELL’ETNA<text:span text:style-name="T4"> </text:span>DOP<text:span text:style-name="T3"> </text:span>E<text:span text:style-name="T3"> </text:span>DEI<text:span text:style-name="T3"> </text:span>SUOI<text:span text:style-name="T3"> </text:span>PRODOTTI<text:span text:style-name="T4"> </text:span>DERIVATI”<text:span text:style-name="T3"> </text:span></text:p>
      <text:list xml:id="list30774181" text:continue-numbering="true" text:style-name="Outline">
        <text:list-item>
          <text:h text:style-name="P82" text:outline-level="1">Belpasso dal 17 al 19 Ottobre 2025</text:h>
        </text:list-item>
      </text:list>
      <text:p text:style-name="P104"/>
      <text:list xml:id="list30781746" text:continue-numbering="true" text:style-name="Outline">
        <text:list-item>
          <text:h text:style-name="P85" text:outline-level="1"><text:span text:style-name="T5">ALLEGATO</text:span><text:tab/><text:span text:style-name="T33">F</text:span><text:tab/><text:span text:style-name="T33">-</text:span><text:tab/><text:span text:style-name="T5">SCHEDA</text:span><text:tab/><text:span text:style-name="T5">TECNICA</text:span><text:tab/><text:span text:style-name="T5">ATTREZZATURE</text:span></text:h>
        </text:list-item>
      </text:list>
      <text:p text:style-name="P51"/>
      <text:p text:style-name="P52"/>
      <text:p text:style-name="P52">Ditta:___________________________________</text:p>
      <text:p text:style-name="P52">___________________________________</text:p>
      <text:p text:style-name="P52">___________________________________</text:p>
      <text:p text:style-name="P52">___________________________________</text:p>
      <text:p text:style-name="P2"/>
      <text:p text:style-name="P23"/>
      <text:p text:style-name="P40"><text:span text:style-name="T6">Si</text:span><text:span text:style-name="T24"> </text:span><text:span text:style-name="T6">richiede</text:span><text:span text:style-name="T17"> </text:span><text:span text:style-name="T6">fornitura</text:span><text:span text:style-name="T13"> </text:span><text:span text:style-name="T6">elettrica</text:span><text:span text:style-name="T17"> </text:span><text:span text:style-name="T6">per</text:span><text:span text:style-name="T13"> </text:span><text:span text:style-name="T6">le</text:span><text:span text:style-name="T17"> </text:span><text:span text:style-name="T6">seguenti</text:span><text:span text:style-name="T13"> attrezzature:</text:span></text:p>
      <text:p text:style-name="P41"><text:span text:style-name="T15"><text:s text:c="7"/></text:span><text:span text:style-name="T7">❏</text:span><text:span text:style-name="T30"> <text:s text:c="5"/></text:span><text:span text:style-name="T14">…………………………………………………………</text:span></text:p>
      <text:p text:style-name="P30"><text:span text:style-name="T7"><text:s/>❏</text:span><text:span text:style-name="T30"> <text:s text:c="5"/></text:span><text:span text:style-name="T14">………………………………………………………....</text:span></text:p>
      <text:p text:style-name="P30"><text:span text:style-name="T7"><text:s/>❏</text:span><text:span text:style-name="T30"> <text:s text:c="5"/></text:span><text:span text:style-name="T14">…………………………………………………………</text:span></text:p>
      <text:p text:style-name="P30"><text:span text:style-name="T7">❏</text:span><text:span text:style-name="T30"> <text:s text:c="5"/></text:span><text:span text:style-name="T14">…………………………………………………………</text:span></text:p>
      <text:p text:style-name="P30"><text:span text:style-name="T7">❏</text:span><text:span text:style-name="T30"> <text:s text:c="5"/></text:span><text:span text:style-name="T14">…………………………………………………………</text:span></text:p>
      <text:p text:style-name="P31"><text:span text:style-name="T7">❏</text:span><text:span text:style-name="T30"> <text:s text:c="5"/></text:span><text:span text:style-name="T14">…………………………………………………………</text:span></text:p>
      <text:p text:style-name="P2"/>
      <text:p text:style-name="P53"><text:span text:style-name="T19">Potenza</text:span><text:span text:style-name="T25"> </text:span><text:span text:style-name="T19">Tot.</text:span><text:span text:style-name="T12"> </text:span><text:span text:style-name="T16">Richiesta:…….……..…..Kw</text:span><text:span text:style-name="T19"><text:tab/></text:span><text:span text:style-name="T23">-</text:span></text:p>
      <text:p text:style-name="P54"><text:span text:style-name="T6">Potenza</text:span><text:span text:style-name="T11"> </text:span><text:span text:style-name="T6">erogata</text:span><text:span text:style-name="T13"> </text:span><text:span text:style-name="T6">per</text:span><text:span text:style-name="T13"> </text:span><text:span text:style-name="T6">settore</text:span><text:span text:style-name="T13"> </text:span><text:span text:style-name="T6">di</text:span><text:span text:style-name="T20"> </text:span><text:span text:style-name="T13">appartenenza:</text:span><text:span text:style-name="T6"><text:tab/>Kw</text:span><text:span text:style-name="T17"> </text:span><text:span text:style-name="T23">=</text:span></text:p>
      <text:p text:style-name="P24"/>
      <text:p text:style-name="P25"/>
      <text:p text:style-name="P55"><text:span text:style-name="T19">Potenza</text:span><text:span text:style-name="T12"> </text:span><text:span text:style-name="T19">in</text:span><text:span text:style-name="T18"> </text:span><text:span text:style-name="T16">eccedenza:</text:span><text:span text:style-name="T19"><text:tab/></text:span><text:span text:style-name="T25">Kw</text:span></text:p>
      <text:p text:style-name="P4"/>
      <text:p text:style-name="P26"/>
      <text:p text:style-name="P56"><text:span text:style-name="T19">Si</text:span><text:span text:style-name="T16"> </text:span><text:span text:style-name="T19">ricorda</text:span><text:span text:style-name="T16"> </text:span><text:span text:style-name="T19">che</text:span><text:span text:style-name="T16"> </text:span><text:span text:style-name="T19">ogni</text:span><text:span text:style-name="T16"> </text:span><text:span text:style-name="T19">stand</text:span><text:span text:style-name="T16"> </text:span><text:span text:style-name="T19">è</text:span><text:span text:style-name="T16"> </text:span><text:span text:style-name="T19">dotato</text:span><text:span text:style-name="T16"> </text:span><text:span text:style-name="T19">di</text:span><text:span text:style-name="T16"> </text:span><text:span text:style-name="T19">un</text:span><text:span text:style-name="T16"> </text:span><text:span text:style-name="T19">punto</text:span><text:span text:style-name="T16"> </text:span><text:span text:style-name="T19">luce</text:span><text:span text:style-name="T16"> </text:span><text:span text:style-name="T19">da</text:span><text:span text:style-name="T16"> </text:span><text:span text:style-name="T19">1</text:span><text:span text:style-name="T16"> </text:span><text:span text:style-name="T19">Kw</text:span><text:span text:style-name="T16"> </text:span><text:span text:style-name="T19">o</text:span><text:span text:style-name="T16"> </text:span><text:span text:style-name="T19">3</text:span><text:span text:style-name="T16"> </text:span><text:span text:style-name="T19">Kw</text:span><text:span text:style-name="T16"> </text:span><text:span text:style-name="T19">in</text:span><text:span text:style-name="T16"> </text:span><text:span text:style-name="T19">relazione</text:span><text:span text:style-name="T16"> </text:span><text:span text:style-name="T19">al</text:span><text:span text:style-name="T16"> </text:span><text:span text:style-name="T19">settore merceologico di appartenenza.</text:span></text:p>
      <text:p text:style-name="P57"><text:span text:style-name="T19">Oltre</text:span><text:span text:style-name="T18"> </text:span><text:span text:style-name="T19">tale</text:span><text:span text:style-name="T18"> </text:span><text:span text:style-name="T19">limite</text:span><text:span text:style-name="T18"> </text:span><text:span text:style-name="T19">i</text:span><text:span text:style-name="T18"> </text:span><text:span text:style-name="T19">Kw</text:span><text:span text:style-name="T18"> </text:span><text:span text:style-name="T19">successivi</text:span><text:span text:style-name="T16"> </text:span><text:span text:style-name="T19">richiesti</text:span><text:span text:style-name="T16"> </text:span><text:span text:style-name="T19">hanno</text:span><text:span text:style-name="T18"> </text:span><text:span text:style-name="T19">un</text:span><text:span text:style-name="T18"> </text:span><text:span text:style-name="T19">costo</text:span><text:span text:style-name="T18"> </text:span><text:span text:style-name="T19">di</text:span><text:span text:style-name="T18"> </text:span><text:span text:style-name="T19">10</text:span><text:span text:style-name="T18"> </text:span><text:span text:style-name="T19">euro/kw</text:span><text:span text:style-name="T18"> </text:span><text:span text:style-name="T19">da</text:span><text:span text:style-name="T18"> </text:span><text:span text:style-name="T19">versare contestualmente alla quota di partecipazione e cauzione, nelle stesse modalità.</text:span></text:p>
      <text:list xml:id="list30774466" text:continue-numbering="true" text:style-name="Outline">
        <text:list-item>
          <text:h text:style-name="P86" text:outline-level="1"/>
        </text:list-item>
        <text:list-item>
          <text:h text:style-name="P86" text:outline-level="1"/>
        </text:list-item>
        <text:list-item>
          <text:h text:style-name="P86" text:outline-level="1"/>
        </text:list-item>
        <text:list-item>
          <text:h text:style-name="P86" text:outline-level="1"/>
        </text:list-item>
      </text:list>
      <text:p text:style-name="P32"><text:soft-page-break/>X^ EDIZIONE </text:p>
      <text:p text:style-name="P33">“SAGRA<text:span text:style-name="T4"> </text:span>DEL<text:span text:style-name="T3"> </text:span>FICODINDIA<text:span text:style-name="T2"> </text:span>DELL’ETNA<text:span text:style-name="T4"> </text:span>DOP<text:span text:style-name="T3"> </text:span>E<text:span text:style-name="T3"> </text:span>DEI<text:span text:style-name="T3"> </text:span>SUOI<text:span text:style-name="T3"> </text:span>PRODOTTI<text:span text:style-name="T4"> </text:span>DERIVATI”<text:span text:style-name="T3"> </text:span></text:p>
      <text:list xml:id="list30775910" text:continue-numbering="true" text:style-name="Outline">
        <text:list-item>
          <text:h text:style-name="P82" text:outline-level="1">Belpasso dal 17 al 19 Ottobre 2025</text:h>
        </text:list-item>
        <text:list-item>
          <text:h text:style-name="P86" text:outline-level="1"/>
        </text:list-item>
        <text:list-item>
          <text:h text:style-name="P86" text:outline-level="1">ALLEGATO<text:span text:style-name="T4"> </text:span>G<text:span text:style-name="T4"> </text:span>-<text:span text:style-name="T2"> </text:span>SCHEDA<text:span text:style-name="T2"> </text:span>TECNICA<text:span text:style-name="T5"> STAND</text:span></text:h>
        </text:list-item>
      </text:list>
      <text:p text:style-name="P2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2">Settore</text:p>
          </table:table-cell>
          <table:table-cell table:style-name="Tabella1.A1" office:value-type="string">
            <text:p text:style-name="P63"><text:span text:style-name="T19">Descrizione</text:span><text:span text:style-name="T29"> </text:span><text:span text:style-name="T16">stand*</text:span></text:p>
          </table:table-cell>
        </table:table-row>
        <table:table-row table:style-name="Tabella1.2">
          <table:table-cell table:style-name="Tabella1.A1" office:value-type="string">
            <text:p text:style-name="P64"/>
            <text:p text:style-name="P65"/>
            <text:p text:style-name="P66"><text:span text:style-name="T16">Ficodindia; Agroalimentare </text:span><text:span text:style-name="T19">tipico locale</text:span></text:p>
          </table:table-cell>
          <table:table-cell table:style-name="Tabella1.A1" office:value-type="string">
            <text:p text:style-name="P68"><text:span text:style-name="T6">Stand</text:span><text:span text:style-name="T13"> </text:span><text:span text:style-name="T6">3x3,</text:span><text:span text:style-name="T13"> </text:span><text:span text:style-name="T6">in</text:span><text:span text:style-name="T20"> </text:span><text:span text:style-name="T6">legno,</text:span><text:span text:style-name="T13"> </text:span><text:span text:style-name="T6">con</text:span><text:span text:style-name="T20"> </text:span><text:span text:style-name="T6">apertura</text:span><text:span text:style-name="T13"> </text:span><text:span text:style-name="T6">singola</text:span><text:span text:style-name="T20"> </text:span><text:span text:style-name="T6">a</text:span><text:span text:style-name="T13"> </text:span><text:span text:style-name="T6">tutta</text:span><text:span text:style-name="T20"> </text:span><text:span text:style-name="T6">altezza</text:span><text:span text:style-name="T13"> </text:span><text:span text:style-name="T6">sul</text:span><text:span text:style-name="T20"> </text:span><text:span text:style-name="T13">fronte</text:span></text:p>
          </table:table-cell>
        </table:table-row>
        <table:table-row table:style-name="Tabella1.2">
          <table:table-cell table:style-name="Tabella1.A1" office:value-type="string">
            <text:p text:style-name="P64"/>
            <text:p text:style-name="P65"/>
            <text:p text:style-name="P66"><text:span text:style-name="T16">Ficodindia; Agroalimentare </text:span><text:span text:style-name="T19">tipico locale</text:span></text:p>
          </table:table-cell>
          <table:table-cell table:style-name="Tabella1.A1" office:value-type="string">
            <text:p text:style-name="P69"><text:span text:style-name="T6">Stand</text:span><text:span text:style-name="T13"> </text:span><text:span text:style-name="T6">3x3,</text:span><text:span text:style-name="T13"> </text:span><text:span text:style-name="T6">in</text:span><text:span text:style-name="T20"> </text:span><text:span text:style-name="T6">legno,</text:span><text:span text:style-name="T13"> </text:span><text:span text:style-name="T6">con</text:span><text:span text:style-name="T13"> </text:span><text:span text:style-name="T6">apertura</text:span><text:span text:style-name="T20"> </text:span><text:span text:style-name="T6">doppia</text:span><text:span text:style-name="T13"> </text:span><text:span text:style-name="T6">a</text:span><text:span text:style-name="T13"> </text:span><text:span text:style-name="T6">tutta</text:span><text:span text:style-name="T20"> </text:span><text:span text:style-name="T13">altezza,angolare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4"/>
            <text:p text:style-name="P65"/>
            <text:p text:style-name="P70"><text:span text:style-name="T16">Artigianato </text:span><text:span text:style-name="T19">tipico</text:span><text:span text:style-name="T27"> </text:span><text:span text:style-name="T19">locale; </text:span><text:span text:style-name="T16">Associazioni</text:span></text:p>
          </table:table-cell>
          <table:table-cell table:style-name="Tabella2.A1" office:value-type="string">
            <text:p text:style-name="P71"><text:span text:style-name="T6">Stand</text:span><text:span text:style-name="T13"> </text:span><text:span text:style-name="T6">2x2,</text:span><text:span text:style-name="T13"> </text:span><text:span text:style-name="T6">in</text:span><text:span text:style-name="T20"> </text:span><text:span text:style-name="T6">legno,</text:span><text:span text:style-name="T13"> </text:span><text:span text:style-name="T6">con</text:span><text:span text:style-name="T20"> </text:span><text:span text:style-name="T6">apertura</text:span><text:span text:style-name="T13"> </text:span><text:span text:style-name="T6">singola</text:span><text:span text:style-name="T20"> </text:span><text:span text:style-name="T6">a</text:span><text:span text:style-name="T13"> </text:span><text:span text:style-name="T6">tutta</text:span><text:span text:style-name="T20"> </text:span><text:span text:style-name="T6">altezza</text:span><text:span text:style-name="T13"> </text:span><text:span text:style-name="T6">sul</text:span><text:span text:style-name="T20"> </text:span><text:span text:style-name="T13">fronte</text:span></text:p>
          </table:table-cell>
        </table:table-row>
        <table:table-row table:style-name="Tabella2.2">
          <table:table-cell table:style-name="Tabella2.A1" office:value-type="string">
            <text:p text:style-name="P67">Food</text:p>
          </table:table-cell>
          <table:table-cell table:style-name="Tabella2.A1" office:value-type="string">
            <text:p text:style-name="P72"><text:span text:style-name="T6">In</text:span><text:span text:style-name="T17"> </text:span><text:span text:style-name="T6">legno</text:span><text:span text:style-name="T17"> </text:span><text:span text:style-name="T6">o</text:span><text:span text:style-name="T17"> </text:span><text:span text:style-name="T6">Pagoda</text:span><text:span text:style-name="T17"> </text:span><text:span text:style-name="T6">4x4,</text:span><text:span text:style-name="T17"> </text:span><text:span text:style-name="T6">aperture</text:span><text:span text:style-name="T13"> </text:span><text:span text:style-name="T6">su</text:span><text:span text:style-name="T17"> </text:span><text:span text:style-name="T6">quattro</text:span><text:span text:style-name="T17"> </text:span><text:span text:style-name="T6">lati,</text:span><text:span text:style-name="T17"> </text:span><text:span text:style-name="T6">privo</text:span><text:span text:style-name="T17"> </text:span><text:span text:style-name="T6">di</text:span><text:span text:style-name="T13"> pedana.</text:span></text:p>
          </table:table-cell>
        </table:table-row>
      </table:table>
      <text:p text:style-name="P58"><text:span text:style-name="T19">*la</text:span><text:span text:style-name="T25"> </text:span><text:span text:style-name="T19">descrizione</text:span><text:span text:style-name="T18"> </text:span><text:span text:style-name="T19">è</text:span><text:span text:style-name="T12"> </text:span><text:span text:style-name="T19">da</text:span><text:span text:style-name="T12"> </text:span><text:span text:style-name="T19">considerarsi</text:span><text:span text:style-name="T18"> </text:span><text:span text:style-name="T19">a</text:span><text:span text:style-name="T12"> </text:span><text:span text:style-name="T19">titolo</text:span><text:span text:style-name="T12"> </text:span><text:span text:style-name="T16">esemplificativo.</text:span></text:p>
      <text:p text:style-name="P59"><text:span text:style-name="T19">Non</text:span><text:span text:style-name="T25"> </text:span><text:span text:style-name="T19">rappresenta</text:span><text:span text:style-name="T25"> </text:span><text:span text:style-name="T19">descrizione</text:span><text:span text:style-name="T12"> </text:span><text:span text:style-name="T19">puntuale</text:span><text:span text:style-name="T25"> </text:span><text:span text:style-name="T19">della</text:span><text:span text:style-name="T25"> </text:span><text:span text:style-name="T19">fornitura</text:span><text:span text:style-name="T12"> </text:span><text:span text:style-name="T19">e</text:span><text:span text:style-name="T25"> </text:span><text:span text:style-name="T19">per</text:span><text:span text:style-name="T25"> </text:span><text:span text:style-name="T19">tale</text:span><text:span text:style-name="T25"> </text:span><text:span text:style-name="T19">motivo</text:span><text:span text:style-name="T25"> </text:span><text:span text:style-name="T19">potrà</text:span><text:span text:style-name="T25"> </text:span><text:span text:style-name="T19">subire</text:span><text:span text:style-name="T12"> </text:span><text:span text:style-name="T16">variazioni.</text:span></text:p>
      <text:p text:style-name="P10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Normale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8pt" fo:language="it" fo:country="IT" style:font-name-asian="Calibri1" style:font-size-asian="8pt" style:language-asian="en" style:country-asian="US" style:font-name-complex="Calibri1" style:font-size-complex="8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8cm" fo:margin-right="0cm" fo:text-align="center" style:justify-single-word="false" fo:text-indent="0cm" style:auto-text-indent="false"/>
      <style:text-properties style:font-name="Calibri" fo:font-size="12pt" fo:language="it" fo:country="IT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619cm" fo:margin-right="0cm" fo:margin-top="0.044cm" fo:margin-bottom="0cm" fo:text-indent="-0.614cm" style:auto-text-indent="false"/>
      <style:text-properties style:font-name="Calibri" fo:font-size="8pt" fo:language="it" fo:country="IT" fo:font-weight="bold" style:font-name-asian="Calibri1" style:font-size-asian="8pt" style:language-asian="en" style:country-asian="US" style:font-weight-asian="bold" style:font-name-complex="Calibri1" style:font-size-complex="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612cm" fo:margin-right="0cm" fo:margin-top="0.044cm" fo:margin-bottom="0cm" fo:text-indent="-1.228cm" style:auto-text-indent="false"/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top="0.386cm" fo:margin-bottom="0cm"/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-0.002cm" fo:language="it" fo:country="I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etter-spacing="normal" fo:language="it" fo:country="IT" style:font-name-asian="Microsoft Sans Serif1" style:language-asian="en" style:country-asian="US" style:font-name-complex="Microsoft Sans Serif1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17cm" fo:margin-left="1.62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3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4.8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6.4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8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9.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1.3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2.9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4.5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1.224cm" fo:margin-left="0.365cm"/>
        </style:list-level-properties>
        <style:text-properties style:font-name="Microsoft Sans Serif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24cm" fo:margin-left="2.0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24cm" fo:margin-left="3.8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24cm" fo:margin-left="5.57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24cm" fo:margin-left="7.3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24cm" fo:margin-left="9.0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24cm" fo:margin-left="10.80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24cm" fo:margin-left="12.5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24cm" fo:margin-left="14.2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575cm" fo:margin-bottom="0.494cm" fo:margin-left="1.499cm" fo:margin-right="1.75cm" style:writing-mode="lr-tb" style:layout-grid-color="#c0c0c0" style:layout-grid-lines="266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2.54cm" fo:margin-bottom="0.494cm" fo:margin-left="1.499cm" fo:margin-right="1.75cm" style:writing-mode="lr-tb" style:layout-grid-color="#c0c0c0" style:layout-grid-lines="266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2.611cm" fo:margin-bottom="1.429cm" fo:margin-left="1.499cm" fo:margin-right="1.75cm" style:writing-mode="lr-tb" style:layout-grid-color="#c0c0c0" style:layout-grid-lines="256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26cm" fo:page-height="29.7cm" style:num-format="1" style:print-orientation="portrait" fo:margin-top="3.422cm" fo:margin-bottom="0.494cm" fo:margin-left="1.499cm" fo:margin-right="1.75cm" style:writing-mode="lr-tb" style:layout-grid-color="#c0c0c0" style:layout-grid-lines="257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rd</meta:initial-creator>
    <dc:title>Bando_SagraFicodindia2022</dc:title>
    <meta:creation-date>2025-09-05T11:58:52</meta:creation-date>
    <dc:date>2025-09-15T12:48:55.96</dc:date>
    <meta:editing-duration>PT2H18M37S</meta:editing-duration>
    <meta:generator>OpenOffice/4.1.5$Win32 OpenOffice.org_project/415m1$Build-9789</meta:generator>
    <meta:editing-cycles>2</meta:editing-cycles>
    <meta:document-statistic meta:table-count="2" meta:image-count="0" meta:object-count="0" meta:page-count="6" meta:paragraph-count="100" meta:word-count="1396" meta:character-count="101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