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BookAntiqua" svg:font-family="BookAntiqua, 'Times New Roman'"/>
    <style:font-face style:name="OpenSymbol" svg:font-family="OpenSymbol"/>
    <style:font-face style:name="Tahoma1" svg:font-family="Tahoma"/>
    <style:font-face style:name="Wingdings2" svg:font-family="Wingdings2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Book Antiqua" svg:font-family="'Book Antiqua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0.5pt" style:text-underline-style="solid" style:text-underline-width="auto" style:text-underline-color="font-color" fo:font-weight="bold" style:font-name-asian="Arial" style:font-size-asian="10.5pt" style:font-weight-asian="bold" style:font-name-complex="Tahoma2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0.5pt" fo:font-weight="bold" style:font-name-asian="Arial" style:font-size-asian="10.5pt" style:font-weight-asian="bold" style:font-name-complex="Tahoma2" style:font-size-complex="10.5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 fo:orphans="0" fo:widows="0" style:text-autospace="none" style:punctuation-wrap="simple" style:vertical-align="baseline"/>
      <style:text-properties style:font-name="Palatino Linotype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6" style:family="paragraph" style:parent-style-name="Standard">
      <style:paragraph-properties style:line-height-at-least="0.423cm" fo:text-align="justify" style:justify-single-word="false" fo:orphans="0" fo:widows="0" style:text-autospace="none" style:punctuation-wrap="simple" style:vertical-align="baseline"/>
      <style:text-properties style:font-name="Palatino Linotyp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Palatino Linotype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style:text-autospace="none"/>
      <style:text-properties style:font-name="Palatino Linotype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3pt" style:font-name-asian="Arial" style:font-size-asian="13pt" style:font-name-complex="Arial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Palatino Linotype" fo:font-size="12pt" style:font-name-asian="Wingdings2" style:font-size-asian="10pt" style:font-name-complex="Wingdings2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Palatino Linotype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Palatino Linotype" fo:font-size="10pt" style:font-name-asian="Wingdings2" style:font-size-asian="10pt" style:font-name-complex="Wingdings2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Palatino Linotype" fo:font-size="10pt" style:font-name-asian="Wingdings2" style:font-size-asian="10pt" style:font-name-complex="Wingdings2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Palatino Linotype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Palatino Linotype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Wingdings2" fo:font-size="10pt" style:font-name-asian="Wingdings2" style:font-size-asian="10pt" style:font-name-complex="Wingdings2" style:font-size-complex="10pt"/>
    </style:style>
    <style:style style:name="P24" style:family="paragraph" style:parent-style-name="Standard">
      <style:paragraph-properties style:line-height-at-least="0.423cm" fo:text-align="justify" style:justify-single-word="false" fo:orphans="0" fo:widows="0" style:text-autospace="none" style:punctuation-wrap="simple" style:vertical-align="baseline"/>
      <style:text-properties style:font-name="Wingdings2" fo:font-size="11pt" fo:font-style="normal" fo:font-weight="bold" style:font-name-asian="Wingdings2" style:font-size-asian="11pt" style:font-style-asian="normal" style:font-weight-asian="bold" style:font-name-complex="Wingdings2" style:font-size-complex="11pt" style:font-style-complex="normal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2pt" style:text-underline-style="none" style:font-name-asian="BookAntiqua" style:font-size-asian="12pt" style:font-name-complex="Palatino Linotype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Palatino Linotyp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style:line-height-at-least="0.423cm" fo:text-align="justify" style:justify-single-word="false" fo:orphans="0" fo:widows="0" style:text-autospace="none" style:punctuation-wrap="simple" style:vertical-align="baseline"/>
    </style:style>
    <style:style style:name="P29" style:family="paragraph" style:parent-style-name="Standard">
      <style:paragraph-properties style:line-height-at-least="0.423cm" fo:text-align="justify" style:justify-single-word="false" fo:orphans="0" fo:widows="0" style:text-autospace="none" style:punctuation-wrap="simple" style:vertical-align="baseline"/>
      <style:text-properties fo:font-size="12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>
      <style:paragraph-properties style:line-height-at-least="0.423cm" fo:text-align="justify" style:justify-single-word="false" fo:orphans="0" fo:widows="0" style:text-autospace="none" style:punctuation-wrap="simple" style:vertical-align="baseline"/>
      <style:text-properties fo:font-size="10.5pt"/>
    </style:style>
    <style:style style:name="P3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/>
      <style:text-properties style:use-window-font-color="true" style:font-name="Palatino Linotype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/>
      <style:text-properties style:font-name="Palatino Linotype"/>
    </style:style>
    <style:style style:name="P34" style:family="paragraph" style:parent-style-name="Standard">
      <style:paragraph-properties style:line-height-at-least="0.423cm" fo:text-align="justify" style:justify-single-word="false" fo:orphans="0" fo:widows="0" fo:background-color="#ffffff" style:text-autospace="none" style:punctuation-wrap="simple" style:vertical-align="baseline">
        <style:tab-stops/>
        <style:background-image/>
      </style:paragraph-properties>
      <style:text-properties style:font-name="Times New Roman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35" style:family="paragraph" style:parent-style-name="Standard" style:list-style-name="L1">
      <style:paragraph-properties fo:text-align="justify" style:justify-single-word="false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3pt" style:text-underline-style="none" fo:font-weight="bold" style:font-name-asian="Arial" style:font-size-asian="13pt" style:font-weight-asian="bold" style:font-name-complex="Arial" style:font-size-complex="13pt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fo:font-size="13pt" fo:font-style="italic" style:text-underline-style="none" fo:font-weight="bold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T1" style:family="text">
      <style:text-properties fo:color="#000000" style:font-name="Palatino Linotype" fo:font-size="12pt" style:text-underline-style="none" style:font-name-asian="TimesNewRoman" style:font-size-asian="12pt" style:font-name-complex="TimesNewRoman" style:font-size-complex="12pt"/>
    </style:style>
    <style:style style:name="T2" style:family="text">
      <style:text-properties fo:color="#000000" style:font-name="Palatino Linotype" fo:font-size="12pt" style:text-underline-style="none" style:font-name-asian="Arial1" style:font-size-asian="12pt" style:font-name-complex="Arial1" style:font-size-complex="12pt"/>
    </style:style>
    <style:style style:name="T3" style:family="text">
      <style:text-properties fo:color="#000000" style:font-name="Palatino Linotype" fo:font-size="12pt" style:text-underline-style="none" style:font-name-asian="BookAntiqua" style:font-size-asian="12pt" style:font-name-complex="Palatino Linotype" style:font-size-complex="12pt"/>
    </style:style>
    <style:style style:name="T4" style:family="text">
      <style:text-properties fo:color="#000000" style:font-name="Wingdings2" fo:font-size="12pt" style:text-underline-style="none" style:font-name-asian="Wingdings2" style:font-size-asian="12pt" style:font-name-complex="Wingdings2" style:font-size-complex="12pt"/>
    </style:style>
    <style:style style:name="T5" style:family="text">
      <style:text-properties fo:color="#000000" style:font-name="Wingdings2" fo:font-size="12pt" fo:font-style="normal" style:text-underline-style="none" fo:font-weight="bold" style:font-name-asian="Wingdings2" style:font-size-asian="12pt" style:font-style-asian="normal" style:font-weight-asian="bold" style:font-name-complex="Wingdings2" style:font-size-complex="12pt" style:font-style-complex="normal" style:font-weight-complex="bold"/>
    </style:style>
    <style:style style:name="T6" style:family="text">
      <style:text-properties fo:color="#000000" style:font-name="Wingdings2" style:text-underline-style="none" style:font-size-asian="12pt" style:font-size-complex="12pt"/>
    </style:style>
    <style:style style:name="T7" style:family="text">
      <style:text-properties fo:color="#000000" fo:font-size="12pt" style:text-underline-style="none" style:font-size-asian="12pt" style:font-size-complex="12pt"/>
    </style:style>
    <style:style style:name="T8" style:family="text">
      <style:text-properties fo:color="#000000" fo:font-size="11pt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9" style:family="text">
      <style:text-properties fo:color="#000000" fo:font-size="13pt" fo:font-style="italic" style:text-underline-style="none" fo:font-weight="bold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T10" style:family="text">
      <style:text-properties style:use-window-font-color="tru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use-window-font-color="true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Palatino Linotype"/>
    </style:style>
    <style:style style:name="T13" style:family="text">
      <style:text-properties style:font-name="Palatino Linotype" fo:font-size="11pt" style:font-size-asian="11pt" style:font-size-complex="11pt"/>
    </style:style>
    <style:style style:name="T14" style:family="text">
      <style:text-properties style:font-name="Palatino Linotype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Palatino Linotyp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style:font-name="Palatino Linotype" fo:font-size="12pt" style:font-name-asian="TimesNewRomanPSMT" style:font-size-asian="12pt" style:font-name-complex="TimesNewRomanPSMT" style:font-size-complex="12pt"/>
    </style:style>
    <style:style style:name="T17" style:family="text">
      <style:text-properties style:font-name="Palatino Linotype" fo:font-size="12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style:font-name="Palatino Linotype" fo:font-size="12pt" fo:font-style="normal" fo:font-weight="bold" style:font-name-asian="Wingdings2" style:font-size-asian="11pt" style:font-style-asian="normal" style:font-weight-asian="bold" style:font-name-complex="Wingdings2" style:font-size-complex="11pt" style:font-style-complex="normal" style:font-weight-complex="bold"/>
    </style:style>
    <style:style style:name="T19" style:family="text">
      <style:text-properties style:font-name="Palatino Linotype" fo:font-size="12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20" style:family="text">
      <style:text-properties style:font-name="Palatino Linotype" fo:font-size="12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21" style:family="text">
      <style:text-properties style:font-name="Palatino Linotype" fo:font-size="12pt" style:font-name-asian="Wingdings" style:font-size-asian="12pt" style:font-name-complex="Palatino Linotype" style:font-size-complex="12pt"/>
    </style:style>
    <style:style style:name="T22" style:family="text">
      <style:text-properties style:font-name="Palatino Linotype" fo:font-weight="bold" style:font-size-asian="10.5pt" style:font-weight-asian="bold" style:font-name-complex="Arial" style:font-size-complex="10.5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name-asian="TimesNewRomanPSMT" style:font-size-asian="12pt" style:font-name-complex="TimesNewRomanPSMT" style:font-size-complex="12pt"/>
    </style:style>
    <style:style style:name="T25" style:family="text">
      <style:text-properties fo:font-size="12pt" fo:font-style="italic" fo:font-weight="bold"/>
    </style:style>
    <style:style style:name="T2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7" style:family="text">
      <style:text-properties style:font-name="Wingdings2" style:font-name-asian="Wingdings2" style:font-name-complex="Wingdings2"/>
    </style:style>
    <style:style style:name="T28" style:family="text">
      <style:text-properties style:font-name="Wingdings2" fo:font-size="12pt" style:font-size-asian="12pt" style:font-size-complex="12pt"/>
    </style:style>
    <style:style style:name="T29" style:family="text">
      <style:text-properties style:font-name-asian="TimesNewRomanPSMT" style:font-size-asian="12pt" style:font-name-complex="TimesNewRomanPSMT" style:font-size-complex="12pt"/>
    </style:style>
    <style:style style:name="T30" style:family="text">
      <style:text-properties style:font-name="Times New Roman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31" style:family="text">
      <style:text-properties fo:font-size="13pt" style:text-underline-style="none" fo:font-weight="bold" style:font-name-asian="Arial" style:font-size-asian="13pt" style:font-weight-asian="bold" style:font-name-complex="Arial" style:font-size-complex="13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0">"Modello A" </text:p>
      <text:p text:style-name="P20">(da presentare esclusivamente via pec )</text:p>
      <text:p text:style-name="P2">ISTANZA DI PARTECIPAZIONE E DICHIARAZIONE SOSTITUTIVA</text:p>
      <text:p text:style-name="P3">(Artt. 46 e 47 del D.P.R. 28 dicembre 2000 n. 445)</text:p>
      <text:p text:style-name="P28"/>
      <text:p text:style-name="P28"> <text:span text:style-name="T25">Avviso pubblico <text:s/>per manifestazione di interesse da parte di Associazioni no-profit all’assegnazione- in via esclusiva o in comune- di spazi di proprietà comunale presso il fabbricato sito in Piazza Municipio- ex Cinema Caudullo – denominata “Casa delle Associazioni” </text:span></text:p>
      <text:p text:style-name="P29"/>
      <text:p text:style-name="P6"/>
      <text:p text:style-name="P12">l<text:span text:style-name="T13">l/La sottoscritto/a(cognome) ............................................................(nome)..................................................................................................</text:span></text:p>
      <text:p text:style-name="P7">nato\a il .......................................... a.....................................................,..................in qualità di legale rappresentante di:</text:p>
      <text:p text:style-name="P5">(ragione/denominazione sociale dell'Associazione)</text:p>
      <text:p text:style-name="P10">con sede legale in ………………..……………………………………………………………….........……</text:p>
      <text:p text:style-name="P10">con sede operativa in ……………………………………………………………………….......………….</text:p>
      <text:p text:style-name="P10">Tel. …………………………………… E-mail/PEC ……………………………………...….........………</text:p>
      <text:p text:style-name="P10">C.F..………………………………..……..… P.IVA ………………………………………...........…………</text:p>
      <text:p text:style-name="P11">Nominativo referente: ………………………………… E-mail ……………………………….....……...</text:p>
      <text:p text:style-name="P9"/>
      <text:p text:style-name="P13">CHIEDE DI PARTECIPARE </text:p>
      <text:p text:style-name="P31"/>
      <text:list xml:id="list4024704950666756992" text:style-name="L1">
        <text:list-header>
          <text:p text:style-name="P35"><text:span text:style-name="T30">□</text:span><text:span text:style-name="T31">- come Associazione singola</text:span></text:p>
          <text:p text:style-name="P35"><text:span text:style-name="T30">□</text:span><text:span text:style-name="T31"> <text:s/>- come Associazione <text:s/>capogruppo delle seguenti Associazioni (giusto mandato conferito in allegato):</text:span></text:p>
          <text:p text:style-name="P36">1-_____________________________</text:p>
          <text:p text:style-name="P37">1-_____________________________</text:p>
          <text:p text:style-name="P35"><text:span text:style-name="T9">1-_____________________________</text:span><text:span text:style-name="T8"><text:tab/> <text:s text:c="5"/></text:span></text:p>
        </text:list-header>
      </text:list>
      <text:p text:style-name="P34"/>
      <text:p text:style-name="P30"><text:span text:style-name="T22">A</text:span><text:span text:style-name="T14">ll'</text:span><text:span text:style-name="T15">Avviso pubblico per</text:span><text:span text:style-name="T17"> manifestazione di interesse da parte di Associazioni no-profit all’assegnazione- in via esclusiva o in comune- di spazi di proprietà comunale presso il fabbricato sito in Piazza Municipio- ex Cinema Caudullo – denominata “Casa delle Associazioni” , di cui all'allegata planimetria, e di richiedere in concessione il locale indicato con la lettera______ per giorni __________per la seguente finalità:______________</text:span></text:p>
      <text:p text:style-name="P24"/>
      <text:p text:style-name="P4">Pertanto, a tal fine:</text:p>
      <text:p text:style-name="P8">Ai sensi degli articoli 46 e 47 del d.P.R. 28 dicembre 2000, n. 445, consapevole delle sanzioni penali previste dal successivo 76 per le ipotesi di falsità in atti e dichiarazioni mendaci ivi indicate</text:p>
      <text:p text:style-name="P19">DICHIARA</text:p>
      <text:p text:style-name="P18"><text:span text:style-name="T18"><text:s/></text:span><text:span text:style-name="T5"> </text:span><text:span text:style-name="T19">di essere legittimato ad agire in nome e per conto dell’Associazione/ni richiedente in forza di (tipo ed estremi </text:span><text:span text:style-name="T20">dell’atto:es. Statuto, Atto costitutivo, altro) e che l'Associazione non ha scopo di lucro debitamente accertato dallo Statuto</text:span></text:p>
      <text:p text:style-name="P14"><text:span text:style-name="T6"></text:span><text:span text:style-name="T29">di aver preso visione e conseguentemente accettare, senza condizioni e riserva alcuna, le </text:span><text:soft-page-break/><text:span text:style-name="T29">disposizioni contenute nell’avviso pubblico;</text:span></text:p>
      <text:p text:style-name="P23"><text:span text:style-name="T7"></text:span><text:span text:style-name="T3">che la richiesta dei locali viene effettuata per le seguenti attività d'interesse pubblico collettivo:___________________________________ e di svolgere la propria attività prevalente nel territorio del Comune e di non avere in uso gratuito altri locali idonei;</text:span></text:p>
      <text:p text:style-name="P23"><text:span text:style-name="T23"> </text:span><text:span text:style-name="T16">di non perseguire fini contrastanti, non coerenti e in conflitto di interesse con gli interessi pubblici e con i valori espressi dal Comune di Belpasso in </text:span><text:span text:style-name="T3">assenza di pregiudizio </text:span><text:span text:style-name="T3">o danno all’immagine dell’Amministrazione o delle sue iniziative;</text:span></text:p>
      <text:p text:style-name="P23"><text:span text:style-name="T23"> </text:span><text:span text:style-name="T16">di essere in possesso dei requisiti di ordine generale per essere affidatario di contratti pubblici previsti dalla normativa vigente <text:s/>di cui all’art. 94 e seguenti del d.lgs. n. 36/2023</text:span></text:p>
      <text:p text:style-name="P23"><text:span text:style-name="T23"> </text:span><text:span text:style-name="T16">di essere l'Associazione rappresentata in regola con tutti gli obblighi, per quanto applicabili, contributivi e fiscali previsti dalla normativa vigente;</text:span></text:p>
      <text:p text:style-name="P15">e che, in caso di impiego di personale, di essere in regola con il contratto nazionale di lavoro di settore, degli accordi sindacali e/o locali integrativi, delle norme di sicurezza nei luoghi di lavoro dei lavoratori e di ogni altro adempimento di legge nei confronti dei lavoratori dipendenti e soci;</text:p>
      <text:p text:style-name="P17"><text:span text:style-name="T28"> </text:span><text:span text:style-name="T24">di non essere sottoposto in qualità di legale rappresentante ed i soci <text:s/>a procedure concorsuali e non essere in stato di liquidazione;</text:span></text:p>
      <text:p text:style-name="P16"><text:span text:style-name="T28"> </text:span><text:span text:style-name="T24">di possedere la piena capacità di contrarre con la pubblica amministrazione;</text:span></text:p>
      <text:p text:style-name="P23"><text:span text:style-name="T23"> </text:span><text:span text:style-name="T16">di non incorrere negli impedimenti derivanti dalla normativa antimafia o dalla sottomissione a misure di prevenzione;</text:span></text:p>
      <text:p text:style-name="P23"><text:span text:style-name="T23"> </text:span><text:span text:style-name="T26">d</text:span><text:span text:style-name="T16">i accettare la riserva, da parte dell’Amministrazione Municipale, di revocare il provvedimento di concessione dei locali richiesti per sopraggiunti motivi di interesse pubblico.</text:span></text:p>
      <text:p text:style-name="P23"><text:span text:style-name="T23"> </text:span><text:span text:style-name="T16">Di accettare l'eventuale condivisione degli spazi comuni con altre Associazioni previa individuazione di <text:s/>un referente/responsabile unico nei confronti del Comune</text:span></text:p>
      <text:p text:style-name="P22"><text:span text:style-name="T27"> </text:span><text:span text:style-name="T12">di riconoscere e rispettare i principi, le norme e i valori della Costituzione Italiana, che vieta ogni forma di discriminazione basata su sesso, razza, lingua, religione, opinioni politiche, condizioni personali e sociali.</text:span></text:p>
      <text:p text:style-name="P21"><text:span text:style-name="T4"> </text:span><text:span text:style-name="T2">Di non aver riportato condanne penali e di non avere procedimenti penali pendenti;</text:span></text:p>
      <text:p text:style-name="P21"><text:span text:style-name="T4"> </text:span><text:span text:style-name="T2">Di non avere</text:span><text:span text:style-name="T1"> in atto controversie di natura legale o giudiziaria con il Comune di Belpasso.</text:span><text:span text:style-name="T21"></text:span></text:p>
      <text:p text:style-name="P25"/>
      <text:p text:style-name="P26">Si allega: Planimetria locali</text:p>
      <text:p text:style-name="P27"><text:tab/><text:tab/><text:tab/><text:tab/><text:tab/><text:tab/><text:tab/><text:tab/><text:tab/><text:tab/></text:p>
      <text:p text:style-name="P33"><text:span text:style-name="T10"><text:tab/><text:tab/><text:tab/><text:tab/><text:tab/><text:tab/><text:tab/><text:tab/><text:tab/><text:tab/></text:span><text:span text:style-name="T11">Il Dichiarante</text:span></text:p>
      <text:p text:style-name="P32"><text:tab/><text:tab/><text:tab/><text:tab/><text:tab/><text:tab/><text:tab/><text:tab/>(Firma per esteso e leggibile e timbro dell'impresa)</text:p>
      <text:p text:style-name="P32"><text:tab/><text:tab/><text:tab/><text:tab/><text:tab/><text:tab/><text:tab/> <text:s text:c="16"/>Allegare fotocopia non autenticata del documento <text:tab/><text:tab/><text:tab/><text:tab/><text:tab/><text:tab/><text:tab/> <text:s text:c="30"/>di riconoscimento di chi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BookAntiqua" svg:font-family="BookAntiqua, 'Times New Roman'"/>
    <style:font-face style:name="OpenSymbol" svg:font-family="OpenSymbol"/>
    <style:font-face style:name="Tahoma1" svg:font-family="Tahoma"/>
    <style:font-face style:name="Wingdings2" svg:font-family="Wingdings2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Book Antiqua" svg:font-family="'Book Antiqua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9.753cm"/>
        </style:tab-stops>
      </style:paragraph-properties>
      <style:text-properties fo:font-size="22pt" fo:font-weight="bold" style:font-size-asian="2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27M44S</meta:editing-duration>
    <meta:editing-cycles>148</meta:editing-cycles>
    <meta:generator>OpenOffice/4.1.15$Win32 OpenOffice.org_project/4115m2$Build-9813</meta:generator>
    <dc:date>2025-09-18T15:39:45.65</dc:date>
    <meta:print-date>2016-07-21T10:07:30.58</meta:print-date>
    <meta:document-statistic meta:table-count="0" meta:image-count="0" meta:object-count="0" meta:page-count="2" meta:paragraph-count="43" meta:word-count="644" meta:character-count="4936"/>
    <meta:user-defined meta:name="Info 1"/>
    <meta:user-defined meta:name="Info 2"/>
    <meta:user-defined meta:name="Info 3"/>
    <meta:user-defined meta:name="Info 4"/>
  </office:meta>
</office:document-meta>
</file>