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fo:font-weight="bold" style:font-size-asian="12pt" style:font-style-asian="italic" style:font-weight-asian="bold"/>
    </style:style>
    <style:style style:name="P2" style:family="paragraph" style:parent-style-name="Standard">
      <style:paragraph-properties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503cm"/>
          <style:tab-stop style:position="14.972cm"/>
          <style:tab-stop style:position="15.97cm"/>
          <style:tab-stop style:position="16.969cm"/>
        </style:tab-stops>
      </style:paragraph-properties>
      <style:text-properties fo:color="#333333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22pt" style:font-size-asian="22pt" style:font-size-complex="22pt"/>
    </style:style>
    <style:style style:name="P4" style:family="paragraph" style:parent-style-name="Default">
      <style:paragraph-properties fo:margin-left="0cm" fo:margin-right="0cm" fo:text-indent="0cm" style:auto-text-indent="false" style:text-autospace="none"/>
      <style:text-properties fo:color="#000000" style:text-line-through-style="none" style:font-name="Times New Roman" fo:font-size="14pt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5" style:family="paragraph" style:parent-style-name="Default">
      <style:paragraph-properties fo:margin-left="0cm" fo:margin-right="0cm" fo:text-indent="0cm" style:auto-text-indent="false" style:text-autospace="none"/>
      <style:text-properties fo:color="#000000" style:text-line-through-style="none" style:font-name="Times New Roman" fo:font-size="13pt" style:text-underline-style="none" fo:font-weight="bold" style:font-name-asian="Calibri" style:font-size-asian="13pt" style:font-weight-asian="bold" style:font-name-complex="Calibri" style:font-size-complex="13pt" style:font-weight-complex="bold"/>
    </style:style>
    <style:style style:name="P6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7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font-name="Calibri" fo:font-size="13pt" style:text-underline-style="none" fo:font-weight="bold" style:font-name-asian="Calibri" style:font-size-asian="13pt" style:font-weight-asian="bold" style:font-name-complex="Calibri" style:font-size-complex="13pt" style:font-weight-complex="bold"/>
    </style:style>
    <style:style style:name="P8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3pt" style:font-size-asian="13pt" style:font-size-complex="13pt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Calibri" fo:font-size="8pt" style:text-underline-style="none" fo:font-weight="normal" style:font-name-asian="Calibri" style:font-size-asian="8pt" style:font-weight-asian="normal" style:font-name-complex="Calibri" style:font-size-complex="8pt" style:font-weight-complex="normal"/>
    </style:style>
    <style:style style:name="P1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1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8.5pt" style:text-underline-style="none" fo:font-weight="normal" style:font-name-asian="Calibri" style:font-size-asian="8.5pt" style:font-weight-asian="normal" style:font-name-complex="Calibri" style:font-size-complex="8.5pt" style:font-weight-complex="normal"/>
    </style:style>
    <style:style style:name="P14" style:family="paragraph" style:parent-style-name="Default">
      <style:paragraph-properties style:text-autospace="none"/>
      <style:text-properties fo:color="#000000" style:text-line-through-style="none" style:font-name="Times New Roman" fo:font-size="14pt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1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4pt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16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P17" style:family="paragraph" style:parent-style-name="Default">
      <style:paragraph-properties style:text-autospace="none"/>
      <style:text-properties fo:color="#000000" style:text-line-through-style="none" style:font-name="Times New Roman" fo:font-size="13pt" style:text-underline-style="none" fo:font-weight="normal" style:font-name-asian="Calibri" style:font-size-asian="13pt" style:font-weight-asian="normal" style:font-name-complex="Calibri" style:font-size-complex="13pt" style:font-weight-complex="normal"/>
    </style:style>
    <style:style style:name="P18" style:family="paragraph" style:parent-style-name="Default">
      <style:paragraph-properties style:text-autospace="none"/>
      <style:text-properties fo:color="#000000" style:text-line-through-style="none" style:font-name="Times New Roman" fo:font-size="13pt" style:text-underline-style="none" fo:font-weight="bold" style:font-name-asian="Calibri" style:font-size-asian="13pt" style:font-weight-asian="bold" style:font-name-complex="Calibri" style:font-size-complex="13pt" style:font-weight-complex="bold"/>
    </style:style>
    <style:style style:name="P19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Palatino Linotype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20" style:family="paragraph" style:parent-style-name="Default">
      <style:paragraph-properties fo:text-align="center" style:justify-single-word="false" style:text-autospace="non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21" style:family="paragraph" style:parent-style-name="Default">
      <style:paragraph-properties style:text-autospace="none"/>
      <style:text-properties fo:font-size="14pt" style:font-size-asian="14pt" style:font-size-complex="14pt"/>
    </style:style>
    <style:style style:name="P22" style:family="paragraph" style:parent-style-name="Default">
      <style:paragraph-properties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Default">
      <style:paragraph-properties fo:margin-left="0.751cm" fo:margin-right="0cm" fo:text-align="justify" style:justify-single-word="false" fo:text-indent="-0.753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Default">
      <style:paragraph-properties fo:margin-left="0.751cm" fo:margin-right="0cm" fo:text-align="justify" style:justify-single-word="false" fo:text-indent="-0.753cm" style:auto-text-indent="false" style:text-autospace="none">
        <style:tab-stops/>
      </style:paragraph-properties>
    </style:style>
    <style:style style:name="P25" style:family="paragraph" style:parent-style-name="Default">
      <style:paragraph-properties fo:margin-left="0.751cm" fo:margin-right="0cm" fo:text-align="justify" style:justify-single-word="false" fo:text-indent="-0.753cm" style:auto-text-indent="false" style:text-autospace="none">
        <style:tab-stops/>
      </style:paragraph-properties>
      <style:text-properties fo:color="#000000" style:text-line-through-style="none" style:font-name="Calibri" fo:font-size="14pt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26" style:family="paragraph" style:parent-style-name="Default">
      <style:paragraph-properties fo:margin-left="0.751cm" fo:margin-right="0cm" fo:text-align="justify" style:justify-single-word="false" fo:text-indent="-0.753cm" style:auto-text-indent="false" style:text-autospace="none">
        <style:tab-stops/>
      </style:paragraph-properties>
      <style:text-properties fo:color="#000000" style:text-line-through-style="none" style:font-name="Calibri" fo:font-size="13pt" style:text-underline-style="none" fo:font-weight="bold" style:font-name-asian="Calibri" style:font-size-asian="13pt" style:font-weight-asian="bold" style:font-name-complex="Calibri" style:font-size-complex="13pt" style:font-weight-complex="bold"/>
    </style:style>
    <style:style style:name="P27" style:family="paragraph" style:parent-style-name="Default">
      <style:paragraph-properties fo:margin-left="0.751cm" fo:margin-right="0cm" fo:text-align="justify" style:justify-single-word="false" fo:text-indent="-0.753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Default">
      <style:paragraph-properties fo:margin-left="0.751cm" fo:margin-right="0cm" fo:text-align="justify" style:justify-single-word="false" fo:text-indent="-0.753cm" style:auto-text-indent="false" style:text-autospace="none">
        <style:tab-stops/>
      </style:paragraph-properties>
      <style:text-properties style:font-name="Times New Roman"/>
    </style:style>
    <style:style style:name="P29" style:family="paragraph" style:parent-style-name="Heading_20_4">
      <style:paragraph-properties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503cm"/>
          <style:tab-stop style:position="14.972cm"/>
          <style:tab-stop style:position="15.97cm"/>
          <style:tab-stop style:position="16.969cm"/>
        </style:tab-stops>
      </style:paragraph-properties>
      <style:text-properties fo:color="#333333" style:font-name="Palatino Linotype" fo:font-size="11pt" fo:language="it" fo:country="IT" style:font-size-asian="11pt" style:font-size-complex="11pt"/>
    </style:style>
    <style:style style:name="P30" style:family="paragraph" style:parent-style-name="Default">
      <style:paragraph-properties fo:margin-left="-2.491cm" fo:margin-right="0cm" fo:text-align="center" style:justify-single-word="false" fo:text-indent="0cm" style:auto-text-indent="false" style:text-autospace="none"/>
      <style:text-properties fo:color="#000000" style:text-line-through-style="none" style:font-name="Palatino Linotype" fo:font-size="10.5pt" fo:font-style="italic" style:text-underline-style="none" fo:font-weight="bold" style:font-name-asian="Calibri" style:font-size-asian="10.5pt" style:font-style-asian="italic" style:font-weight-asian="bold" style:font-name-complex="Calibri" style:font-size-complex="10.5pt" style:font-weight-complex="bold"/>
    </style:style>
    <style:style style:name="P31" style:family="paragraph" style:parent-style-name="Default">
      <style:paragraph-properties fo:margin-left="-2.491cm" fo:margin-right="0cm" fo:text-align="center" style:justify-single-word="false" fo:text-indent="0cm" style:auto-text-indent="false" style:text-autospace="none"/>
      <style:text-properties fo:color="#000000" style:text-line-through-style="none" style:font-name="Palatino Linotype" fo:font-size="11pt" fo:font-style="italic" style:text-underline-style="none" fo:font-weight="bold" style:font-name-asian="Calibri" style:font-size-asian="11pt" style:font-style-asian="italic" style:font-weight-asian="bold" style:font-name-complex="Calibri" style:font-size-complex="11pt" style:font-weight-complex="bold"/>
    </style:style>
    <style:style style:name="P32" style:family="paragraph" style:parent-style-name="Default" style:list-style-name="L1">
      <style:paragraph-properties fo:margin-left="0cm" fo:margin-right="0cm" fo:text-align="justify" style:justify-single-word="false" fo:text-indent="-0.753cm" style:auto-text-indent="false" style:text-autospace="none">
        <style:tab-stops/>
      </style:paragraph-properties>
      <style:text-properties fo:color="#000000" style:text-line-through-style="none" style:font-name="Times New Roman" fo:font-size="14pt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33" style:family="paragraph" style:parent-style-name="Default" style:list-style-name="L1">
      <style:paragraph-properties fo:margin-left="-0.002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Times New Roman" fo:font-size="14pt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/>
    </style:style>
    <style:style style:name="T3" style:family="text">
      <style:text-properties fo:language="it" fo:country="IT" fo:font-weight="bold" style:font-weight-asian="bold" style:font-weight-complex="bold"/>
    </style:style>
    <style:style style:name="T4" style:family="text">
      <style:text-properties fo:color="#333333" fo:font-size="15pt" fo:language="it" fo:country="IT" fo:font-weight="bold" style:font-size-asian="15pt" style:font-weight-asian="bold" style:font-size-complex="15pt"/>
    </style:style>
    <style:style style:name="T5" style:family="text">
      <style:text-properties fo:color="#000000"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T6" style:family="text">
      <style:text-properties fo:color="#000000" style:text-line-through-style="none" style:font-name="Calibri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fo:color="#000000" style:text-line-through-style="none" style:font-name="Calibri" style:text-underline-style="none" fo:font-weight="bold" style:font-name-asian="Calibri" style:font-weight-asian="bold" style:font-name-complex="Calibri" style:font-weight-complex="bold"/>
    </style:style>
    <style:style style:name="T8" style:family="text">
      <style:text-properties fo:color="#000000" style:text-line-through-style="none" style:font-name="Calibri" style:text-underline-style="none" fo:font-weight="normal" style:font-name-asian="Calibri" style:font-weight-asian="normal" style:font-name-complex="Calibri" style:font-weight-complex="normal"/>
    </style:style>
    <style:style style:name="T9" style:family="text">
      <style:text-properties fo:color="#000000" style:text-line-through-style="none" style:font-name="Calibri" fo:font-size="14pt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T10" style:family="text">
      <style:text-properties fo:color="#000000" style:text-line-through-style="none" style:font-name="Calibri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T11" style:family="text">
      <style:text-properties fo:color="#000000"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12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fo:color="#000000" style:text-line-through-style="none" style:text-underline-style="none" fo:font-weight="bold" style:font-name-asian="Calibri" style:font-weight-asian="bold" style:font-name-complex="Calibri" style:font-weight-complex="bold"/>
    </style:style>
    <style:style style:name="T14" style:family="text">
      <style:text-properties fo:color="#000000" style:text-line-through-style="none" style:font-name="Times New Roman" fo:font-size="14pt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T15" style:family="text">
      <style:text-properties fo:color="#000000" style:text-line-through-style="none" style:font-name="Times New Roman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T16" style:family="text">
      <style:text-properties fo:color="#000000" style:text-line-through-style="none" style:font-name="Times New Roman" style:text-underline-style="none" fo:font-weight="bold" style:font-name-asian="Calibri" style:font-weight-asian="bold" style:font-name-complex="Calibri" style:font-weight-complex="bold"/>
    </style:style>
    <style:style style:name="T17" style:family="text">
      <style:text-properties fo:color="#000000" style:text-line-through-style="none" style:font-name="Times New Roman" style:text-underline-style="none" fo:font-weight="normal" style:font-name-asian="Calibri" style:font-weight-asian="normal" style:font-name-complex="Calibri" style:font-weight-complex="normal"/>
    </style:style>
    <style:style style:name="T18" style:family="text">
      <style:text-properties fo:color="#000000" style:text-line-through-style="none" fo:font-size="14pt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T19" style:family="text">
      <style:text-properties fo:color="#000000" style:text-line-through-style="none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style-complex="italic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13.28cm" draw:visible-area-height="9.94cm"/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i" text:start-value="50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draw:frame draw:style-name="fr1" draw:name="Oggetto1" text:anchor-type="char" svg:x="7.186cm" svg:y="0.374cm" svg:width="2.224cm" svg:height="2.3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 <text:s text:c="25"/></text:span><text:span text:style-name="T4">COMUNE DI BELPASSO</text:span></text:p>
      <text:p text:style-name="P2"><text:span text:style-name="T1"><text:tab/><text:tab/><text:tab/><text:tab/> <text:s text:c="11"/></text:span><text:span text:style-name="T3">CITTA' METROPOLITANA DI CATANIA </text:span></text:p>
      <text:p text:style-name="P12"><text:tab/><text:tab/><text:tab/><text:tab/><text:tab/><text:tab/><text:tab/><text:tab/><text:tab/><text:tab/><text:tab/>ALLEGATO A </text:p>
      <text:p text:style-name="P29"><text:span text:style-name="T13"><text:tab/><text:tab/></text:span> <text:s text:c="5"/></text:p>
      <text:p text:style-name="P19">ATTO DI INTERPELLO PER LA SELEZIONE</text:p>
      <text:p text:style-name="P31"><text:tab/><text:tab/> <text:s text:c="4"/><text:span text:style-name="T21">PER SOLI TITOLI TRA IL PERSONALE DIPENDENTE DEL COMUNE <text:s/>DI N. 4 RILEVATORI <text:s text:c="8"/><text:tab/><text:tab/>PER IL CENSIMENTO PERMANENTE DELLA <text:s/>POPOLAZIONE 2024 </text:span></text:p>
      <text:p text:style-name="P30"/>
      <text:p text:style-name="P20"><text:tab/><text:tab/><text:tab/><text:tab/><text:tab/><text:tab/><text:tab/>All'Ufficio Comunale di Censimento <text:s/></text:p>
      <text:p text:style-name="P20"><text:s text:c="98"/>c/o 1° Settore Amministrativo- Servizi <text:tab/><text:tab/> <text:s text:c="38"/>Demografici .</text:p>
      <text:p text:style-name="P12"><text:tab/><text:tab/></text:p>
      <text:p text:style-name="P13"/>
      <text:p text:style-name="P7">Domanda di partecipazione </text:p>
      <text:p text:style-name="P4"/>
      <text:p text:style-name="P4">I / L sottoscritt ____________________ <text:s/>Nome <text:s/>___________________________</text:p>
      <text:p text:style-name="P14">Cognome nat __/__ a _____________________________ il ____________ (Prov. ____ ) - Codice fiscale __________________________</text:p>
      <text:p text:style-name="P22"><text:span text:style-name="T11"><text:s/></text:span><text:span text:style-name="T13">CHIEDE </text:span></text:p>
      <text:p text:style-name="P15">di partecipare alla selezione di cui all'oggetto, indetta con provvedimento dirigenziale del 1° Settore n°______del ________A tale scopo, sotto la sua personale responsabilità, e consapevole delle responsabilità in caso di dichiarazione mendace, ai sensi e per gli effetti del D.P.R. 28 dicembre 2000, n. 445 </text:p>
      <text:p text:style-name="P21"><text:span text:style-name="T8"><text:tab/><text:tab/><text:tab/><text:tab/><text:tab/><text:tab/></text:span><text:span text:style-name="T7">DICHIARA </text:span></text:p>
      <text:p text:style-name="P23"><text:span text:style-name="T7">1</text:span><text:span text:style-name="T16">.</text:span><text:span text:style-name="T17">di essere residente nel Comune di _______________________(Prov. ) in via_____________________ CAP __________</text:span></text:p>
      <text:p text:style-name="P8"><text:span text:style-name="T13">2.</text:span><text:span text:style-name="T11">di essere dipendente del Comune di Belpasso a tempo indeterminato da _____(data) </text:span></text:p>
      <text:p text:style-name="P27"><text:span text:style-name="T13">3.</text:span><text:span text:style-name="T11">di avere l’idoneità fisica a svolgere l’incarico di rilevatore </text:span></text:p>
      <text:p text:style-name="P27"><text:span text:style-name="T13">4.</text:span><text:span text:style-name="T11">di essere disponibile ad operare in qualsiasi zona del territorio comunale di competenza dell’Ufficio comunale dicensimento (UCC);</text:span></text:p>
      <text:p text:style-name="P27"><text:span text:style-name="T13">8.</text:span><text:span text:style-name="T11">di avere una buona conoscenza del territorio del Comune di Belpasso</text:span></text:p>
      <text:p text:style-name="P27"><text:span text:style-name="T13">9.</text:span><text:span text:style-name="T11">di aver preso conoscenza e di accettare le condizioni prescritte nell'avviso di selezione approvato con la determinazione dirigenziale citata.</text:span></text:p>
      <text:p text:style-name="P11">altresì, DICHIARA </text:p>
      <text:p text:style-name="P26">10.di essere in possesso dei requisiti culturali e professionali minimi per l’ammissione alla selezione, ed in particolare:</text:p>
      <text:p text:style-name="P24"><text:span text:style-name="T5">a) d</text:span><text:span text:style-name="T6">i</text:span><text:span text:style-name="T9"> essere in possesso del seguente titolo di studio:</text:span></text:p>
      <text:p text:style-name="P25">1- diploma <text:s/>______________conseguito il _______ presso___________________;</text:p>
      <text:p text:style-name="P25">2- Laurea Triennale in _________________________conseguita il _______ presso___________________;</text:p>
      <text:p text:style-name="P25"><text:soft-page-break/>3- Laurea Magistrale o vecchio ordinamento_________________________conseguita il _______ presso___________________;</text:p>
      <text:p text:style-name="P24"><text:span text:style-name="T9"><text:s/></text:span><text:span text:style-name="T10">b</text:span><text:span text:style-name="T15">)</text:span><text:span text:style-name="T14">di essere in possesso di buone conoscenze informatiche e, segnatamente, di saper usare agevolmente PC, tablet internet, posta elettronica;</text:span></text:p>
      <text:p text:style-name="P28"><text:span text:style-name="T18"><text:s/></text:span><text:span text:style-name="T19">c)</text:span><text:span text:style-name="T18">di avere una buona conoscenza della lingua italiana parlata e scritta; </text:span></text:p>
      <text:list xml:id="list3897086257054386365" text:style-name="L1">
        <text:list-item>
          <text:list>
            <text:list-header>
              <text:p text:style-name="P32">d) -essere in possesso delle esperienze professionali in materia di rilevazioni statistiche e/o interviste faccia a faccia</text:p>
              <text:p text:style-name="P33">e)di aver svolto precedenti compiti di rilevatore presso il comune di Belpasso di cui a seguito: _________________________________________________________</text:p>
            </text:list-header>
            <text:list-item>
              <text:p text:style-name="P33">________________________________________________________</text:p>
            </text:list-item>
            <text:list-item>
              <text:p text:style-name="P33">________________________________________________________</text:p>
            </text:list-item>
          </text:list>
        </text:list-item>
      </text:list>
      <text:p text:style-name="P16">INDICA </text:p>
      <text:p text:style-name="P15">per qualsiasi comunicazione relativa alla presente domanda, il seguente recapito ed indirizzo e-mail (obbligatorio) : </text:p>
      <text:p text:style-name="P17"/>
      <text:p text:style-name="P17">E-mail </text:p>
      <text:p text:style-name="P17">Tel. </text:p>
      <text:p text:style-name="P17">Prov. </text:p>
      <text:p text:style-name="P17">Comune </text:p>
      <text:p text:style-name="P17">Via/Piazza/Corso, ecc. </text:p>
      <text:p text:style-name="P18"/>
      <text:p text:style-name="P18"><text:tab/><text:tab/><text:tab/><text:tab/><text:tab/><text:tab/><text:tab/><text:tab/>FIRMA</text:p>
      <text:p text:style-name="P18"><text:tab/><text:tab/><text:tab/><text:tab/><text:tab/><text:tab/><text:tab/>__________________________</text:p>
      <text:p text:style-name="P5"/>
      <text:p text:style-name="P5">ALLEGA: </text:p>
      <text:p text:style-name="P9"><text:span text:style-name="T12">-</text:span><text:span text:style-name="T11">fotocopia, non autenticata, di un documento di identità in corso di validità</text:span></text:p>
      <text:p text:style-name="P6"><text:span text:style-name="T20">Belpasso</text:span> 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orphans="0" fo:widows="0" fo:keep-with-next="always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fo:font-size="14pt" fo:language="en" fo:country="US" style:font-size-asian="14p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8M26S</meta:editing-duration>
    <meta:editing-cycles>53</meta:editing-cycles>
    <meta:generator>OpenOffice/4.1.5$Win32 OpenOffice.org_project/415m1$Build-9789</meta:generator>
    <dc:date>2024-06-11T15:03:26.85</dc:date>
    <meta:print-date>2017-07-05T13:00:04.81</meta:print-date>
    <meta:document-statistic meta:table-count="0" meta:image-count="0" meta:object-count="1" meta:page-count="2" meta:paragraph-count="46" meta:word-count="355" meta:character-count="3102"/>
    <meta:user-defined meta:name="Info 1"/>
    <meta:user-defined meta:name="Info 2"/>
    <meta:user-defined meta:name="Info 3"/>
    <meta:user-defined meta:name="Info 4"/>
  </office:meta>
</office:document-meta>
</file>